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sborden op de N349, provinciale weg Almelo - Denekamp, tussen hectometerpunten 17.927 en 18.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ontvingen wij een aanvraag voor het plaatsen van tijdelijke bewegwijzeringsborden (vanwege werkzaamheden aan de verlichting op 13 maart 2025) op de N349, provinciale weg Almelo - Denekamp, tussen hectometerpunten 17.927 en 18.112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87</meta:user-defined>
    <meta:user-defined meta:name="DCTERMS.abstract">Betreft: Besluit op aanvraag op locatie op de N349, provinciale weg Almelo - Denekamp, tussen hectometerpunten 17.927 en 18.112</meta:user-defined>
    <dc:language>nl</dc:language>
    <meta:user-defined meta:name="OVERHEIDop.locatietype/OVERHEIDop.gebiedsmarkering">Lijn</meta:user-defined>
    <meta:user-defined meta:name="DC.title">Kennisgeving besluit op een aanvraag voor het plaatsen van tijdelijke bewegwijzeringsborden op de N349, provinciale weg Almelo - Denekamp, tussen hectometerpunten 17.927 en 18.112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13</meta:user-defined>
    <meta:user-defined meta:name="OVERHEIDop.PrbID/DC.identifier">prb-2025-3713</meta:user-defined>
    <meta:user-defined meta:name="OVERHEIDop.versieInformatie"/>
  </office:meta>
</office:document-meta>
</file>