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Zayaz, Hudsonlaan e.o. ‘s-Hertogenbosch - Z/246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nderhoud aan diverse woningen</text:p>
            <text:p text:style-name="common-al">Locatie: Hudsonlaan, De Gerlachestraat, Robert Scottstraat, Fridtjof Nansenstraat en Amundsenstraat te ’s-Hertogenbosch </text:p>
            <text:p text:style-name="common-al">Zaaknummer: Z/246066</text:p>
            <text:p text:style-name="common-al">Activiteit: Flora- en fauna-activiteit</text:p>
            <text:p text:style-name="common-al">Datum ontvangen: 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0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Zayaz, Hudsonlaan e.o. ‘s-Hertogenbosch - Z/246066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11</meta:user-defined>
    <meta:user-defined meta:name="OVERHEIDop.PrbID/DC.identifier">prb-2025-3711</meta:user-defined>
    <meta:user-defined meta:name="OVERHEIDop.versieInformatie"/>
  </office:meta>
</office:document-meta>
</file>