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telecommunicatiekabel langs de parallelweg van de N219 Eerste Tochtweg te Nieuwerkerk aan den IJssel (13137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inblazen, leggen en hebben van een telecommunicatiekabel, langs de parallelweg van de provinciale weg N219, plaatselijk bekend als Eerste Tochtweg, tussen km 8.800 en 8.950, zuidwestzijde, te Nieuwerkerk aan den IJssel in de gemeente Zuidplas.</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8-04-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10</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710</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710</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2364</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telecommunicatiekabel langs de parallelweg van de N219 Eerste Tochtweg te Nieuwerkerk aan den IJssel (131374)</meta:user-defined>
    <meta:user-defined meta:name="DCTERMS.W3CDTF/DCTERMS.available">2025-03-11</meta:user-defined>
    <meta:user-defined meta:name="DCTERMS.W3CDTF/OVERHEIDop.jaargang">2025</meta:user-defined>
    <meta:user-defined meta:name="OVERHEIDop.publicationIssue">3710</meta:user-defined>
    <meta:user-defined meta:name="OVERHEIDop.PrbID/DC.identifier">prb-2025-3710</meta:user-defined>
    <meta:user-defined meta:name="OVERHEIDop.versieInformatie"/>
  </office:meta>
</office:document-meta>
</file>