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aanvraag omgevingsvergunning voor het leggen van een telecommunicatieleiding en het maken van een gestuurde boring in de gemeente Amsterdam in de provinciale weg N236 vanaf 4.448 t/m 4.716, ingetrokken op 6 maart 2025, zaaknummer 23697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Provincie Noord-Holland heeft de aanvraag geregistreerd onder kenmerk: 2369712 voor het het leggen van een telecommunicatieleiding en het maken van een gestuurde boring in de gemeente Amsterdam in de provinciale weg N236 vanaf 4.448 t/m 4.716. De aanvraag is op verzoek van de aanvrager op 6 maart 2025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3709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709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709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Intrekking aanvraag omgevingsvergunning voor het leggen van een telecommunicatieleiding en het maken van een gestuurde boring in de gemeente Amsterdam in de provinciale weg N236 vanaf 4.448 t/m 4.716, ingetrokken op 6 maart 2025, zaaknummer 2369712</meta:user-defined>
    <meta:user-defined meta:name="DCTERMS.W3CDTF/DCTERMS.available">2025-03-11</meta:user-defined>
    <meta:user-defined meta:name="DCTERMS.W3CDTF/OVERHEIDop.jaargang">2025</meta:user-defined>
    <meta:user-defined meta:name="OVERHEIDop.publicationIssue">3709</meta:user-defined>
    <meta:user-defined meta:name="OVERHEIDop.PrbID/DC.identifier">prb-2025-3709</meta:user-defined>
    <meta:user-defined meta:name="OVERHEIDop.versieInformatie"/>
  </office:meta>
</office:document-meta>
</file>