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-Gas Nederland B.V., Albert Thijsstraat 65, 6471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eperkte wijzigingen omgevingsvergunning</text:p>
            <text:p text:style-name="common-al">Aangevraagde activiteit(en) en veranderingen:</text:p>
            <text:p text:style-name="common-al">1.           Kleinschalig tanken;</text:p>
            <text:p text:style-name="common-al">2.           Het blijven handhaven van de purge en cleaning units op de bestaande locatie;</text:p>
            <text:p text:style-name="common-al">3.           Het realiseren van een extra nooduitgang;</text:p>
            <text:p text:style-name="common-al">4.           Geen brandbaar gas meer afvullen met de downfill unit;</text:p>
            <text:p text:style-name="common-al">5.       Wijzigen van de afvalstroomaanduiding ‘water met olie’ naar ‘olie met een beetje water’ (Euralcode 13 02 04* “gechloreerde minerale motor-, transmissie- en smeerolie”).</text:p>
            <text:p text:style-name="common-al">Locatie: A-Gas Nederland B.V., Albert Thijsstraat 65, 6471WX Eygelshoven</text:p>
            <text:p text:style-name="common-al">Besluitdatum: 6 maart 2025</text:p>
            <text:p text:style-name="common-al">Zaaknummer: Z2025-00001390</text:p>
            <text:p text:style-name="common-al">Het besluit is op 10 maart 2025 verzonden aan de aanvrager.</text:p>
            <text:p text:style-name="common-al">
            <text:span text:style-name="nadrukvet">Inzage</text:span>
          </text:p>
            <text:p text:style-name="common-al">Het besluit kunt u van 11 maart 2025 t/m 22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39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0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390</meta:user-defined>
    <meta:user-defined meta:name="DCTERMS.abstract">Provincie Limburg, omgevingsvergunning A-Gas Nederland B.V., Albert Thijsstraat 65, 6471WX Eygelshoven</meta:user-defined>
    <dc:language>nl</dc:language>
    <meta:user-defined meta:name="OVERHEIDop.locatietype/OVERHEIDop.gebiedsmarkering">Vlak</meta:user-defined>
    <meta:user-defined meta:name="DC.title">Provincie Limburg, omgevingsvergunning A-Gas Nederland B.V., Albert Thijsstraat 65, 6471WX Eygelshoven</meta:user-defined>
    <meta:user-defined meta:name="OVERHEIDop.datumEindeReactietermijn">2025-04-22</meta:user-defined>
    <meta:user-defined meta:name="OVERHEIDop.terinzageleggingBG">https://jeleefomgeving.nl/inzien/852371962/2a9e25b3-d8fa-4c41-a70e-b95d4bf72e5c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05</meta:user-defined>
    <meta:user-defined meta:name="OVERHEIDop.PrbID/DC.identifier">prb-2025-3705</meta:user-defined>
    <meta:user-defined meta:name="OVERHEIDop.versieInformatie"/>
  </office:meta>
</office:document-meta>
</file>