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De Bunte Vastgoed Zuid BV, Hoofdstraat 72-72a, 5121 JG te 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De Bunte Vastgoed Zuid BV</text:p>
            <text:p text:style-name="common-al">Locatie : Hoofdstraat 72-72a, 5121 JG te Rijen, in de gemeente Gilze en Rijen</text:p>
            <text:p text:style-name="common-al">Activiteit : flora- en fauna- activiteit</text:p>
            <text:p text:style-name="common-al">Voor : sloop en nieuwbouw</text:p>
            <text:p text:style-name="common-al">Aanvraagdatum : 5 november 2024</text:p>
            <text:p text:style-name="common-al">DSO-kenmerk : 2024110500709</text:p>
            <text:p text:style-name="common-al">Zaaknummer : Z/235224</text:p>
            <text:p text:style-name="common-al">Verzenddatum besluit : 7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maart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522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0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0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0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5224</meta:user-defined>
    <dc:language>nl</dc:language>
    <meta:user-defined meta:name="OVERHEIDop.locatietype/OVERHEIDop.gebiedsmarkering">Adres</meta:user-defined>
    <meta:user-defined meta:name="OVERHEIDop.locatietype/OVERHEIDop.gebiedsmarkering">Adres</meta:user-defined>
    <meta:user-defined meta:name="DC.title">Provincie Noord-Brabant – besluit aanvraag omgevingsvergunning - De Bunte Vastgoed Zuid BV, Hoofdstraat 72-72a, 5121 JG te Rijen</meta:user-defined>
    <meta:user-defined meta:name="OVERHEIDop.datumEindeReactietermijn">2025-04-18</meta:user-defined>
    <meta:user-defined meta:name="OVERHEIDop.TilID/OVERHEIDop.terinzageleggingOP">til-2025-7861</meta:user-defined>
    <meta:user-defined meta:name="DCTERMS.W3CDTF/DCTERMS.available">2025-03-11</meta:user-defined>
    <meta:user-defined meta:name="DCTERMS.W3CDTF/OVERHEIDop.jaargang">2025</meta:user-defined>
    <meta:user-defined meta:name="OVERHEIDop.publicationIssue">3704</meta:user-defined>
    <meta:user-defined meta:name="OVERHEIDop.PrbID/DC.identifier">prb-2025-3704</meta:user-defined>
    <meta:user-defined meta:name="OVERHEIDop.versieInformatie"/>
  </office:meta>
</office:document-meta>
</file>