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L Huisvesting BV, Kasteellaan 1, 5421 CB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eigeren. </text:p>
            <text:p text:style-name="common-al">Bedrijf : BL Huisvesting BV</text:p>
            <text:p text:style-name="common-al">Locatie : Kasteellaan 1, 5421 CB te Gemert, in de gemeente Gemert-Bakel</text:p>
            <text:p text:style-name="common-al">Activiteit : flora- en fauna- activiteit</text:p>
            <text:p text:style-name="common-al">Voor : nieuwbouw en renovatiewerkzaamheden aan de Jezuïetenvleugel van Kasteel Gemert</text:p>
            <text:p text:style-name="common-al">Aanvraagdatum : 13 augustus 2024</text:p>
            <text:p text:style-name="common-al">DSO-kenmerk : 2024081300891</text:p>
            <text:p text:style-name="common-al">Zaaknummer : Z/229280</text:p>
            <text:p text:style-name="common-al">Verzenddatum besluit : 7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maart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928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0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0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0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280</meta:user-defined>
    <dc:language>nl</dc:language>
    <meta:user-defined meta:name="OVERHEIDop.locatietype/OVERHEIDop.gebiedsmarkering">Adres</meta:user-defined>
    <meta:user-defined meta:name="OVERHEIDop.locatietype/OVERHEIDop.gebiedsmarkering">Vlak</meta:user-defined>
    <meta:user-defined meta:name="DC.title">Provincie Noord-Brabant – besluit aanvraag omgevingsvergunning - BL Huisvesting BV, Kasteellaan 1, 5421 CB te Gemert</meta:user-defined>
    <meta:user-defined meta:name="OVERHEIDop.datumEindeReactietermijn">2025-04-18</meta:user-defined>
    <meta:user-defined meta:name="OVERHEIDop.TilID/OVERHEIDop.terinzageleggingOP">til-2025-7860</meta:user-defined>
    <meta:user-defined meta:name="DCTERMS.W3CDTF/DCTERMS.available">2025-03-11</meta:user-defined>
    <meta:user-defined meta:name="DCTERMS.W3CDTF/OVERHEIDop.jaargang">2025</meta:user-defined>
    <meta:user-defined meta:name="OVERHEIDop.publicationIssue">3703</meta:user-defined>
    <meta:user-defined meta:name="OVERHEIDop.PrbID/DC.identifier">prb-2025-3703</meta:user-defined>
    <meta:user-defined meta:name="OVERHEIDop.versieInformatie"/>
  </office:meta>
</office:document-meta>
</file>