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Ontwikkelingscombinatie NBU / Maas-Jacobs BV, Magnoliastraat 3bis t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Ontwikkelingscombinatie NBU / Maas-Jacobs BV</text:p>
            <text:p text:style-name="common-al">Locatie : Magnoliastraat 3bis te Breda, in de gemeente Breda</text:p>
            <text:p text:style-name="common-al">Activiteit : flora- en fauna- activiteit</text:p>
            <text:p text:style-name="common-al">Voor : herontwikkeling van het Fokkematerrein</text:p>
            <text:p text:style-name="common-al">Aanvraagdatum : 12 juli 2024</text:p>
            <text:p text:style-name="common-al">DSO-kenmerk : 2024071200956</text:p>
            <text:p text:style-name="common-al">Zaaknummer : Z/228086</text:p>
            <text:p text:style-name="common-al">Verzenddatum besluit : 7 maart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7 maart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808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70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0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0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8086</meta:user-defined>
    <dc:language>nl</dc:language>
    <meta:user-defined meta:name="OVERHEIDop.locatietype/OVERHEIDop.gebiedsmarkering">Punt</meta:user-defined>
    <meta:user-defined meta:name="OVERHEIDop.locatietype/OVERHEIDop.gebiedsmarkering">Vlak</meta:user-defined>
    <meta:user-defined meta:name="DC.title">Provincie Noord-Brabant – besluit aanvraag omgevingsvergunning - Ontwikkelingscombinatie NBU / Maas-Jacobs BV, Magnoliastraat 3bis te Breda</meta:user-defined>
    <meta:user-defined meta:name="OVERHEIDop.datumEindeReactietermijn">2025-04-18</meta:user-defined>
    <meta:user-defined meta:name="OVERHEIDop.TilID/OVERHEIDop.terinzageleggingOP">til-2025-7859</meta:user-defined>
    <meta:user-defined meta:name="DCTERMS.W3CDTF/DCTERMS.available">2025-03-11</meta:user-defined>
    <meta:user-defined meta:name="DCTERMS.W3CDTF/OVERHEIDop.jaargang">2025</meta:user-defined>
    <meta:user-defined meta:name="OVERHEIDop.publicationIssue">3702</meta:user-defined>
    <meta:user-defined meta:name="OVERHEIDop.PrbID/DC.identifier">prb-2025-3702</meta:user-defined>
    <meta:user-defined meta:name="OVERHEIDop.versieInformatie"/>
  </office:meta>
</office:document-meta>
</file>