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3, Roermond - Posterholt, kilometrering van 3.0 tot 3.1, aan beide zijden van de weg. Omgeving Heinsbergerweg 202, 6045CL Roermond, Z2024-00001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langs de provinciale weg N293, Roermond - Posterholt, kilometrering van 3.0 tot 3.1, aan beide zijden van de weg. Omgeving Heinsbergerweg 202, 6045CL Roermond.</text:p>
            <text:p text:style-name="common-al">Belanghebbenden kunnen binnen zes weken na de dag waarop dit besluit is verzonden bezwaar maken onder vermelding van zaaknummer Z2024-00001975.</text:p>
            <text:p text:style-name="common-al">Het besluit is verzonden op 9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93, Roermond - Posterholt, kilometrering van 3.0 tot 3.1, aan beide zijden van de weg. Omgeving Heinsbergerweg 202, 6045CL Roermond, Z2024-00001975</meta:user-defined>
    <meta:user-defined meta:name="OVERHEIDop.datumEindeReactietermijn">2025-02-20</meta:user-defined>
    <meta:user-defined meta:name="OVERHEIDop.terinzageleggingBG">https://jeleefomgeving.nl/inzien/001737430/18db97c9-ce86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370</meta:user-defined>
    <meta:user-defined meta:name="OVERHEIDop.PrbID/DC.identifier">prb-2025-370</meta:user-defined>
    <meta:user-defined meta:name="OVERHEIDop.versieInformatie"/>
  </office:meta>
</office:document-meta>
</file>