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 vuurwerk op 21 en 22 februari 2025 voor de locatie Rotterdam Ahoy</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Pyrofoor de Amsterdam B.V. toestemming voor ontbranding van vuurwerk voor de locatie Rotterdam Ahoy.</text:p>
            <text:p text:style-name="common-al"/>
            <text:p text:style-name="common-al">Aangevraagde activiteit(en)  : Ontbrandingstoestemming vuurwerk</text:p>
            <text:p text:style-name="common-al">Toelichting en uitleg over activiteit : Het tot ontbranding brengen van pyrotechnische artikelen voor         theatergebruik op 21 en 22 februari 2025 van 19:00 uur tot 06:10 uur</text:p>
            <text:p text:style-name="common-al">Aanvraagdatum    : 4 december 2024</text:p>
            <text:p text:style-name="common-al">Besluitdatum    : 24 december 2024</text:p>
            <text:p text:style-name="common-al">Bekendmaking    : 24 dec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febr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36598.</text:p>
            <text:p text:style-name="common-al"/>
            <text:p text:style-name="common-al">U kunt de stukken ook digitaal inzien met betrekking tot deze procedure door op onderstaande link te klikken:</text:p>
            <text:p text:style-name="common-al">
            <text:a xlink:href="https://loket.dcmr.nl/mozard/!suite92.scherm1007?mObj=9460118" xlink:type="simple">https://loket.dcmr.nl/mozard/!suite92.scherm1007?mObj=946011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3659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ontbranding vuurwerk op 21 en 22 februari 2025 voor de locatie Rotterdam Ahoy</meta:user-defined>
    <meta:user-defined meta:name="DCTERMS.W3CDTF/DCTERMS.available">2025-01-02</meta:user-defined>
    <meta:user-defined meta:name="DCTERMS.W3CDTF/OVERHEIDop.jaargang">2025</meta:user-defined>
    <meta:user-defined meta:name="OVERHEIDop.publicationIssue">37</meta:user-defined>
    <meta:user-defined meta:name="OVERHEIDop.PrbID/DC.identifier">prb-2025-37</meta:user-defined>
    <meta:user-defined meta:name="OVERHEIDop.versieInformatie"/>
  </office:meta>
</office:document-meta>
</file>