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Emmastraat &amp; Julianstraat Son en Breugel - Z/246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werkzaamheden</text:p>
            <text:p text:style-name="common-al">Locatie: Diverse woningen aan de Emmastraat &amp; Julianstraat te Son en Breugel</text:p>
            <text:p text:style-name="common-al">Zaaknummer: Z/246029</text:p>
            <text:p text:style-name="common-al">Activiteit: Flora- en fauna-activiteit</text:p>
            <text:p text:style-name="common-al">Datum ontvangen: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029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'thuis, Emmastraat &amp; Julianstraat Son en Breugel - Z/246029</meta:user-defined>
    <meta:user-defined meta:name="DCTERMS.W3CDTF/DCTERMS.available">2025-03-11</meta:user-defined>
    <meta:user-defined meta:name="DCTERMS.W3CDTF/OVERHEIDop.jaargang">2025</meta:user-defined>
    <meta:user-defined meta:name="OVERHEIDop.publicationIssue">3697</meta:user-defined>
    <meta:user-defined meta:name="OVERHEIDop.PrbID/DC.identifier">prb-2025-3697</meta:user-defined>
    <meta:user-defined meta:name="OVERHEIDop.versieInformatie"/>
  </office:meta>
</office:document-meta>
</file>