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"Truckrun" op 5 april 2025 op de N348, provinciale weg Deventer – Ommen, tussen hectometerpunten 62.900 en 66.780 en op de N756, provinciale weg Wijhe – Raalte, ter hoogte van hectometerpunt 4.3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ontvingen wij een aanvraag voor het evenement "Truckrun" op 5 april 2025 op de N348, provinciale weg Deventer – Ommen, tussen hectometerpunten 62.900 en 66.780 en op de N756, provinciale weg Wijhe – Raalte, ter hoogte van hectometerpunt 4.350 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9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9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9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26</meta:user-defined>
    <meta:user-defined meta:name="DCTERMS.abstract">Betreft: Besluit op aanvraag op locatie op de N348, provinciale weg Deventer – Ommen, tussen hectometerpunten 62.900 en 66.780 en op de N756, provinciale weg Wijhe – Raalte, ter hoogte van hectometerpunt 4.350 </meta:user-defined>
    <dc:language>nl</dc:language>
    <meta:user-defined meta:name="OVERHEIDop.locatietype/OVERHEIDop.gebiedsmarkering">Vlak</meta:user-defined>
    <meta:user-defined meta:name="DC.title">Kennisgeving besluit op een aanvraag voor het evenement "Truckrun" op 5 april 2025 op de N348, provinciale weg Deventer – Ommen, tussen hectometerpunten 62.900 en 66.780 en op de N756, provinciale weg Wijhe – Raalte, ter hoogte van hectometerpunt 4.350</meta:user-defined>
    <meta:user-defined meta:name="DCTERMS.W3CDTF/DCTERMS.available">2025-03-11</meta:user-defined>
    <meta:user-defined meta:name="DCTERMS.W3CDTF/OVERHEIDop.jaargang">2025</meta:user-defined>
    <meta:user-defined meta:name="OVERHEIDop.publicationIssue">3695</meta:user-defined>
    <meta:user-defined meta:name="OVERHEIDop.PrbID/DC.identifier">prb-2025-3695</meta:user-defined>
    <meta:user-defined meta:name="OVERHEIDop.versieInformatie"/>
  </office:meta>
</office:document-meta>
</file>