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an de Weijer B.V., Industrieterrein Panningen 125, 5981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vraag milieu proefneming gaswasser en toestaan proefnemingen in de toekomst</text:p>
            <text:p text:style-name="common-al">Locatie: Van de Weijer B.V., Industrieterrein Panningen 125, 5981NC Panningen</text:p>
            <text:p text:style-name="common-al">Besluitdatum: 6 maart 2025</text:p>
            <text:p text:style-name="common-al">Zaaknummer: Z2025-00000570</text:p>
            <text:p text:style-name="common-al">Het besluit is op 10 maart 2025 verzonden aan de aanvrager.</text:p>
            <text:p text:style-name="common-al">
            <text:span text:style-name="nadrukvet">Inzage</text:span>
          </text:p>
            <text:p text:style-name="common-al">Het besluit kunt u van 11 maart 2025 t/m 21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057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70</meta:user-defined>
    <meta:user-defined meta:name="DCTERMS.abstract">Provincie Limburg, omgevingsvergunning Van de Weijer B.V., Industrieterrein Panningen 125, 5981NC Panningen</meta:user-defined>
    <dc:language>nl</dc:language>
    <meta:user-defined meta:name="OVERHEIDop.locatietype/OVERHEIDop.gebiedsmarkering">Vlak</meta:user-defined>
    <meta:user-defined meta:name="DC.title">Provincie Limburg, omgevingsvergunning Van de Weijer B.V., Industrieterrein Panningen 125, 5981NC Panningen</meta:user-defined>
    <meta:user-defined meta:name="OVERHEIDop.datumEindeReactietermijn">2025-04-22</meta:user-defined>
    <meta:user-defined meta:name="OVERHEIDop.terinzageleggingBG">https://jeleefomgeving.nl/inzien/852371962/0d8dbb6c-3b6b-4ec8-868b-e74b65413ec1</meta:user-defined>
    <meta:user-defined meta:name="DCTERMS.W3CDTF/DCTERMS.available">2025-03-11</meta:user-defined>
    <meta:user-defined meta:name="DCTERMS.W3CDTF/OVERHEIDop.jaargang">2025</meta:user-defined>
    <meta:user-defined meta:name="OVERHEIDop.publicationIssue">3692</meta:user-defined>
    <meta:user-defined meta:name="OVERHEIDop.PrbID/DC.identifier">prb-2025-3692</meta:user-defined>
    <meta:user-defined meta:name="OVERHEIDop.versieInformatie"/>
  </office:meta>
</office:document-meta>
</file>