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intrekken omgevingsvergunning PreZero, Gideonweg 3 in Groningen</text:p>
      <text:section text:name="zakelijke-mededeling_id1-3-2" text:style-name="zakelijke-mededeling">
        <text:section text:name="zakelijke-mededeling-tekst_id1-3-2-1" text:style-name="zakelijke-mededeling-tekst">
          <text:section text:name="tekst_id1-3-2-1-1" text:style-name="tekst">
            <text:p text:style-name="common-al">De provincie Groningen heeft een aanvraag van omwonenden tot het gedeeltelijk intrekken van een omgevingsvergunning ontvangen</text:p>
            <text:p text:style-name="common-al">
            <text:span text:style-name="nadrukvet">Bedrijfsnaam</text:span>: PreZero</text:p>
            <text:p text:style-name="common-al">
            <text:span text:style-name="nadrukvet">Locatie: </text:span>Gideonweg 3 Groningen</text:p>
            <text:p text:style-name="common-al">
            <text:span text:style-name="nadrukvet">Activiteit:</text:span> intrekken omgevingsvergunning voor zover deze betrekking hebben op het verrichten van activiteiten in de nachtperiode (van 23.00 tot 07.00 uur).</text:p>
            <text:p text:style-name="common-al">
            <text:span text:style-name="nadrukvet">Ontvangstdatum:</text:span> 29 januari 2025</text:p>
            <text:p text:style-name="common-al">
            <text:span text:style-name="nadrukvet">Kenmerk:</text:span> GR-VERG-2025-000321</text:p>
            <text:p text:style-name="common-al">
            <text:span text:style-name="nadrukvet">Hoe gaat het nu verder?</text:span>
          </text:p>
            <text:p text:style-name="common-al">De provincie Groningen neemt binnen 26 weken een besluit op de aanvraag. Houd er rekening mee dat deze beslistermijn kan worden verlengd of uitgesteld. Op deze aanvraag is de uitgebreide procedure van toepassing. Dit houdt in dat de provincie Groningen eerst een ontwerpbesluit neemt. Dit ontwerpbesluit maakt de provincie Groningen bekend met een nieuw bericht.</text:p>
            <text:p text:style-name="common-al">Iedereen die wat wil zeggen over het ontwerpbesluit, kan mondeling of schriftelijk reageren (zienswijzen indienen). De provincie Groningen beoordeelt deze reacties bij het nemen van het besluit op de aanvraag. De omgevingsvergunning wordt dan verleend of geweigerd. Bent u het niet eens met het besluit, dan kunt u in beroep gaan bij de rechtbank.</text:p>
            <text:p text:style-name="common-al">
            <text:span text:style-name="nadrukvet">Heeft u vragen?</text:span>
          </text:p>
            <text:p text:style-name="common-al">Voor vragen of opmerkingen kunt u contact opnemen met de provincie Groningen via 050 – 316 4911 of door een e-mail te sturen naar <text:a xlink:href="mailto:loketVTH@provinciegroningen.nl" xlink:type="simple"><text:span text:style-name="nadrukondlijn">loketVTH@provinciegroningen.nl</text:span></text:a>. Vermeld daarbij het dossiernummer GR-VERG-2025-000321</text:p>
            <text:p text:style-name="common-al">
            <text:span text:style-name="nadrukvet">Waarom publiceert de provincie Groningen dit bericht?</text:span>
          </text:p>
            <text:p text:style-name="common-al">Het kan zijn dat besluiten van de provincie Groningen, zoals vergunningen, van invloed zijn op uw leefomgeving. Met dit bericht informeren wij u over wat er gebeurt in uw omge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689</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9</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3689</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8/xml/MC-DRP-OmgevingsvergunningAfhandeling-Web-ZM.xml</meta:user-defined>
    <meta:user-defined meta:name="OVERHEID.Provincie/DC.creator">Groningen</meta:user-defined>
    <meta:user-defined meta:name="OVERHEIDop.Rubriek/DC.type">omgevingsvergunning</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ActiviteitOmgevingsvergunning/OVERHEIDop.activiteit">milieu</meta:user-defined>
    <meta:user-defined meta:name="OVERHEIDop.referentienummer">K81572</meta:user-defined>
    <dc:language>nl</dc:language>
    <meta:user-defined meta:name="OVERHEIDop.locatietype/OVERHEIDop.gebiedsmarkering">Adres</meta:user-defined>
    <meta:user-defined meta:name="DC.title">Ontvangst aanvraag intrekken omgevingsvergunning PreZero, Gideonweg 3 in Groningen</meta:user-defined>
    <meta:user-defined meta:name="DCTERMS.W3CDTF/DCTERMS.available">2025-03-12</meta:user-defined>
    <meta:user-defined meta:name="DCTERMS.W3CDTF/OVERHEIDop.jaargang">2025</meta:user-defined>
    <meta:user-defined meta:name="OVERHEIDop.publicationIssue">3689</meta:user-defined>
    <meta:user-defined meta:name="OVERHEIDop.PrbID/DC.identifier">prb-2025-3689</meta:user-defined>
    <meta:user-defined meta:name="OVERHEIDop.versieInformatie"/>
  </office:meta>
</office:document-meta>
</file>