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orculoseweg 76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eendenhouderij aan de Borculoseweg 76 te Eibergen.</text:p>
            <text:p text:style-name="common-al">Provincie Gelderland heeft op 6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6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orculoseweg 76 Eiber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86</meta:user-defined>
    <meta:user-defined meta:name="OVERHEIDop.PrbID/DC.identifier">prb-2025-3686</meta:user-defined>
    <meta:user-defined meta:name="OVERHEIDop.versieInformatie"/>
  </office:meta>
</office:document-meta>
</file>