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Bosmansweg 3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uitbreiding van een ligboxenstal met een vrijloopstal aan de Bosmansweg 3 te Beltrum en extern salderen met de Grolseweg 19 te Beltrum voor uitbreiding dieren aan de Bosmansweg 3 Beltrum.</text:p>
            <text:p text:style-name="common-al">Provincie Gelderland heeft op 5 maart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367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8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8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8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Bosmansweg 3 Beltrum</meta:user-defined>
    <meta:user-defined meta:name="DCTERMS.W3CDTF/DCTERMS.available">2025-03-10</meta:user-defined>
    <meta:user-defined meta:name="DCTERMS.W3CDTF/OVERHEIDop.jaargang">2025</meta:user-defined>
    <meta:user-defined meta:name="OVERHEIDop.publicationIssue">3685</meta:user-defined>
    <meta:user-defined meta:name="OVERHEIDop.PrbID/DC.identifier">prb-2025-3685</meta:user-defined>
    <meta:user-defined meta:name="OVERHEIDop.versieInformatie"/>
  </office:meta>
</office:document-meta>
</file>