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Bok de Korverweg 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rugby wedstrijd. Het vuurwerk zal worden afgestoken op 15 maart 2025 tussen 14.00 uur en 15.00 uur. De totale ontbrandingstijd is ca. 2 minuten. </text:p>
            <text:p text:style-name="common-al">Melder: Dream FireworksOntvangstdatum </text:p>
            <text:p text:style-name="common-al">melding: 5 maart 2025</text:p>
            <text:p text:style-name="common-al">Zaaknummer: 1361860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common-al">Kijk op de website van de Omgevingsdienst Noordzeekanaalgebied om alle gepubliceerde documenten in te zien. Klik <text:a xlink:href="https://mozardloket.odnzkg.nl/mozard/!suite42.scherm1260?mObj=1405137" xlink:type="simple">hier</text:a> voor de directe link naar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8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- Bok de Korverweg 6,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83</meta:user-defined>
    <meta:user-defined meta:name="OVERHEIDop.PrbID/DC.identifier">prb-2025-3683</meta:user-defined>
    <meta:user-defined meta:name="OVERHEIDop.versieInformatie"/>
  </office:meta>
</office:document-meta>
</file>