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oonkernen gemeente Bunnik inclusief Odijk en Werk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97 en gaat over hoe de gemeente bij de uitvoering van veel voorkomende ruimtelijke ingrepen (zoals woningisolatie en renovatie) de beschermde diersoorten binnen het betreffende gebied beschermt. Hiervoor heeft de gemeente het ecologisch onderzoek naar huismus, gierzwaluw en gebouwbewonende vleermuissoorten al gedaan voor de woonkernen van de gemeente. En op basis daarvan bij de provincie Utrecht een gebiedsgerichte vergunning flora- en fauna-activiteit voor deze ruimtelijke ingrepen aangevraagd. Particulieren hoeven voor deze diersoorten niet zelf een ecologisch onderzoek te laten doen.</text:p>
            <text:p text:style-name="common-al">Het gaat om een omgevingsvergunnin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97</meta:user-defined>
    <meta:user-defined meta:name="DCTERMS.abstract">Betreft: besluit op locatie woonkernen gemeente Bunnik inclusief Odijk en Werkho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flora- en fauna-activiteit  - woonkernen gemeente Bunnik inclusief Odijk en Werkhoven</meta:user-defined>
    <meta:user-defined meta:name="OVERHEIDop.datumEindeReactietermijn">2025-04-17</meta:user-defined>
    <meta:user-defined meta:name="OVERHEIDop.terinzageleggingBG">https://jeleefomgeving.nl/inzien/001797864/6c3e41bb-1c3e-4b79-845a-329b3d862c65</meta:user-defined>
    <meta:user-defined meta:name="DCTERMS.W3CDTF/DCTERMS.available">2025-03-10</meta:user-defined>
    <meta:user-defined meta:name="DCTERMS.W3CDTF/OVERHEIDop.jaargang">2025</meta:user-defined>
    <meta:user-defined meta:name="OVERHEIDop.publicationIssue">3682</meta:user-defined>
    <meta:user-defined meta:name="OVERHEIDop.PrbID/DC.identifier">prb-2025-3682</meta:user-defined>
    <meta:user-defined meta:name="OVERHEIDop.versieInformatie"/>
  </office:meta>
</office:document-meta>
</file>