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aal Stembureau voor de verkiezing van de leden van Provinciale Staten van Fryslân  BENOEMING LID VAN PROVINCIALE STATEN VAN 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De voorzitter van het centraal stembureau maakt bekend dat:</text:p>
            <text:p text:style-name="al"/>
            <text:p text:style-name="al">Kosse, F.E.M. (Frederique) bij besluit van 10 maart 2025 is benoemd als lid van Provinciale Staten van Fryslân.</text:p>
            <text:p text:style-name="al"/>
            <text:p text:style-name="al">De vacature is ontstaan doordat Brouwer, M. (Menno) ontslag heeft genomen als li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0 maart 2025 </text:span></text:p>
            <text:p><text:span text:style-name="functie"/></text:p>
            <text:p><text:span text:style-name="functie">De voorzitter van het centraal stembureau,</text:span></text:p>
            <text:p><text:span text:style-name="functie"/></text:p>
            <text:p><text:span text:style-name="functie"/></text:p>
            <text:p><text:span text:style-name="functie">mr. S. van Haersma Buma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7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7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7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Centraal Stembureau voor de verkiezing van de leden van Provinciale Staten van Fryslân  BENOEMING LID VAN PROVINCIALE STATEN VAN FRYSLÂN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79</meta:user-defined>
    <meta:user-defined meta:name="OVERHEIDop.PrbID/DC.identifier">prb-2025-3679</meta:user-defined>
    <meta:user-defined meta:name="OVERHEIDop.versieInformatie"/>
  </office:meta>
</office:document-meta>
</file>