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Imkersweg, Klompenmakersweg, Vinkenhof en Mez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werkzaamheden aan de Imkersweg 4,6,10,15,20 en Klompenmakersweg 2,4,6,9,10,13 te Wezep en de Vinkenhof 2,4,5,6,9,8,10,11,12,14 en Mezenhof 1,3,5,7,9,11,13 te Hattemerbroek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4-014605.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24-0146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
            <text:span text:style-name="nadrukcur">Gedeputeerde Staten van Gelderland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7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7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7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flora- en fauna activiteit, locatie Imkersweg, Klompenmakersweg, Vinkenhof en Mezenhof</meta:user-defined>
    <meta:user-defined meta:name="OVERHEIDop.datumEindeReactietermijn">2025-04-22</meta:user-defined>
    <meta:user-defined meta:name="OVERHEIDop.TilID/OVERHEIDop.terinzageleggingOP">til-2025-7819</meta:user-defined>
    <meta:user-defined meta:name="DCTERMS.W3CDTF/DCTERMS.available">2025-03-11</meta:user-defined>
    <meta:user-defined meta:name="DCTERMS.W3CDTF/OVERHEIDop.jaargang">2025</meta:user-defined>
    <meta:user-defined meta:name="OVERHEIDop.publicationIssue">3678</meta:user-defined>
    <meta:user-defined meta:name="OVERHEIDop.PrbID/DC.identifier">prb-2025-3678</meta:user-defined>
    <meta:user-defined meta:name="OVERHEIDop.versieInformatie"/>
  </office:meta>
</office:document-meta>
</file>