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ten behoeve van het ontbranden van  theater-en consumentenvuurwerk, locatie Brink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februari 2025 is bij Gedeputeerde Staten van Drenthe een melding ingevolge het Vuurwerkbesluit binnengekomen.</text:p>
            <text:p text:style-name="common-al">De melding betreft het ontbranden van vuurwerk tijdens een Gender Reveal. Het vuurwerk zal worden afgestoken op 15 maart 2025 tussen 18.15 uur en 20.00 uur. De totale ontbrandingstijd is ca. 4 minuten.</text:p>
            <text:p text:style-name="common-al"/>
            <text:p text:style-name="common-al">Tegen deze melding kan geen bezwaar worden gemaakt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worden opgenomen met de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67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7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7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uurwerk ten behoeve van het ontbranden van  theater-en consumentenvuurwerk, locatie Brink te Rod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77</meta:user-defined>
    <meta:user-defined meta:name="OVERHEIDop.PrbID/DC.identifier">prb-2025-3677</meta:user-defined>
    <meta:user-defined meta:name="OVERHEIDop.versieInformatie"/>
  </office:meta>
</office:document-meta>
</file>