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28 januari 2025 PZH 2024-866705025 (DOS- 2020-0001090) tot intrekking van de Subsidieregeling verduurzaming bedrijventerreinen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an de Algemene subsidieverordening Zuid-Holland;</text:p>
            <text:p text:style-name="al"/>
            <text:p text:style-name="al">Overwegende dat het wenselijk is de Subsidieregeling verduurzaming bedrijventerreinen Zuid-Holland in te trekken, omdat een nieuwe subsidieregeling voor de verduurzaming van bedrijventerreinen in voorbereiding is en voor de huidige subsidieregeling in 2025 een subsidieplafond ontbreekt. </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verduurzaming bedrijventerreinen Zuid-Holland wordt ingetrokken, met dien verstande dat deze regeling zoals die luidde op de dag voorafgaande aan de datum van inwerkingtreding van dit besluit, van kracht blijft op subsidies die voor die datum zijn aangevraagd.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uitgifte van het provinciaal blad waarin dit besluit wordt geplaatst.</text:p>
            <text:p text:style-name="al"/>
          </text:section>
        </text:section>
        <text:section text:name="regeling-sluiting_id1-3-2-3" text:style-name="regeling-sluiting">
          <text:section text:name="ondertekening_id1-3-2-3-1">
            <text:p><text:span text:style-name="functie">Den Haag, 28 januari 2025</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ir. J.C. van Ginkel MCM, plv. secretaris</text:span></text:p>
            <text:p><text:span text:style-name="functie">mr. A.W. Kolff, 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e subsidieregeling verduurzaming bedrijventerreinen is in 2023 en 2024 niet zoveel gebruikt als in de jaren daarvoor. Om die reden is er een evaluatie uitgevoerd. Op basis daarvan wordt een aantal aanpassingen voorgesteld. Omdat de voorgestelde aanpassingen omvangrijk zijn, ligt het voor de hand om een nieuwe regeling op te stellen en de huidige regeling in te trekken. Daarbij komt dat voor de huidige regeling een subsidieplafond ontbreekt. Gelet op het een en ander wordt de huidige regeling ingetrokk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7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7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7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rtikel 1.3 van de Algemene subsidieverordening Zuid-Holland]|[https://lokaleregelgeving.overheid.nl/CVDR726353/1#artikel_1.3</meta:user-defined>
    <meta:user-defined meta:name="OVERHEIDop.referentienummer">PZH 2024-866705025 </meta:user-defined>
    <dc:language>nl</dc:language>
    <meta:user-defined meta:name="OVERHEIDop.locatietype/OVERHEIDop.gebiedsmarkering">Provincie</meta:user-defined>
    <meta:user-defined meta:name="DC.title">Besluit van Gedeputeerde Staten van 28 januari 2025 PZH 2024-866705025 (DOS- 2020-0001090) tot intrekking van de Subsidieregeling verduurzaming bedrijventerreinen Zuid-Holland</meta:user-defined>
    <meta:user-defined meta:name="DCTERMS.W3CDTF/DCTERMS.available">2025-03-10</meta:user-defined>
    <meta:user-defined meta:name="DCTERMS.W3CDTF/OVERHEIDop.jaargang">2025</meta:user-defined>
    <meta:user-defined meta:name="OVERHEIDop.publicationIssue">3676</meta:user-defined>
    <meta:user-defined meta:name="OVERHEIDop.PrbID/DC.identifier">prb-2025-3676</meta:user-defined>
    <meta:user-defined meta:name="OVERHEIDop.versieInformatie"/>
  </office:meta>
</office:document-meta>
</file>