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49-1-5">
      <style:table-column-properties/>
    </style:style>
    <text:list-style style:name="id1-3-2-2-1-49-1-6-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1-6-3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25 februari 2025 tot wijziging van de regeling Europese Landbouwsubsidies 2023-2027 Noord-Brabant in verband met technische aanpassingen van hoofdstuk 1 en paragraaf 6, en aanpassing van paragraaf 7 (zesde wijziging regeling Europese Landbouwsubsidies 2023-2027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regeling Europese Landbouwsubsidies 2023-2027 Noord-Brabant te wijzigen in verband met enkele aanpassingen aan paragraaf 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Europese Landbouwsubsidies 2023-2027 Noord-Brabant</text:p>
            <text:p text:style-name="al">De regeling Europese Landbouwsubsidies 2023-2027 Noord-Brabant wordt als volgt gewijzigd:</text:p>
            <text:p text:style-name="al"/>
            <text:p text:style-name="al">A.</text:p>
            <text:p text:style-name="al"/>
            <text:p text:style-name="al">Artikel 1.21 wordt als volgt gewijzigd:</text:p>
            <text:list text:style-name="id1-3-2-2-1-7">
              <text:list-item text:style-override="id1-3-2-2-1-7-1">
                <text:number>1.</text:number>
                <text:p text:style-name="al">In het vijfde lid wordt ‘bedoeld in hoofdstuk 2vast’ vervangen door ‘bedoeld in hoofdstuk 2 vast’.</text:p>
              </text:list-item>
              <text:list-item text:style-override="id1-3-2-2-1-7-2">
                <text:number>2.</text:number>
                <text:p text:style-name="al">In het achtste lid wordt ‘bedoeld in het vijfde lid’ vervangen door ‘bedoeld in het zevende lid’.</text:p>
              </text:list-item>
            </text:list>
            <text:p text:style-name="al">B.</text:p>
            <text:p text:style-name="al"/>
            <text:p text:style-name="al">Artikel 2.6.2 wordt als volgt gewijzigd:</text:p>
            <text:list text:style-name="id1-3-2-2-1-11">
              <text:list-item text:style-override="id1-3-2-2-1-11-1">
                <text:number>1.</text:number>
                <text:p text:style-name="al">In onderdeel a wordt ‘artikel 2.2.2’ vervangen door ‘artikel 2.2.3’.</text:p>
              </text:list-item>
              <text:list-item text:style-override="id1-3-2-2-1-11-2">
                <text:number>2.</text:number>
                <text:p text:style-name="al">Onderdeel b vervalt, onder verlettering van de onderdelen c tot en met g tot b tot en met f.</text:p>
              </text:list-item>
              <text:list-item text:style-override="id1-3-2-2-1-11-3">
                <text:number>3.</text:number>
                <text:p text:style-name="al">In onderdeel b (nieuw) wordt ‘artikel 2.4.1’ vervangen door ‘artikel 2.4.2’.</text:p>
              </text:list-item>
            </text:list>
            <text:p text:style-name="al">C.</text:p>
            <text:p text:style-name="al"/>
            <text:p text:style-name="al">Artikel 2.7.3 wordt als volgt gewijzigd:</text:p>
            <text:list text:style-name="id1-3-2-2-1-15">
              <text:list-item text:style-override="id1-3-2-2-1-15-1">
                <text:number>1.</text:number>
                <text:p text:style-name="al">Het tweede lid komt te luiden:</text:p>
              </text:list-item>
              <text:list-item text:style-override="id1-3-2-2-1-15-2">
                <text:number>2.</text:number>
                <text:p text:style-name="al">Subsidie als bedoeld in artikel 2.7.2, aanhef en onder b of c, kan worden aangevraagd door:</text:p>
                <text:list text:style-name="id1-3-2-2-1-15-2-3">
                  <text:list-item text:style-override="id1-3-2-2-1-15-2-3-1">
                    <text:number>a.</text:number>
                    <text:p text:style-name="al">rechtspersonen;</text:p>
                  </text:list-item>
                  <text:list-item text:style-override="id1-3-2-2-1-15-2-3-2">
                    <text:number>b.</text:number>
                    <text:p text:style-name="al">ondernemingen zonder rechtspersoonlijkheid;</text:p>
                  </text:list-item>
                  <text:list-item text:style-override="id1-3-2-2-1-15-2-3-3">
                    <text:number>c.</text:number>
                    <text:p text:style-name="al">samenwerkingsverbanden van bovenstaande partijen.</text:p>
                  </text:list-item>
                </text:list>
              </text:list-item>
              <text:list-item text:style-override="id1-3-2-2-1-15-3">
                <text:number>2.</text:number>
                <text:p text:style-name="al">Het derde lid vervalt.</text:p>
              </text:list-item>
            </text:list>
            <text:p text:style-name="al">D. </text:p>
            <text:p text:style-name="al"/>
            <text:p text:style-name="al">In artikel 2.7.4, eerste lid, vervallen onderdelen a en b, onder verlettering van onderdelen c en d tot a en b.</text:p>
            <text:p text:style-name="al"/>
            <text:p text:style-name="al">E. </text:p>
            <text:p text:style-name="al"/>
            <text:p text:style-name="al">Artikel 2.7.6 komt te luiden:</text:p>
            <text:p text:style-name="al">
            <text:span text:style-name="nadrukvet">Artikel 2.7.6</text:span>
            <text:span text:style-name="nadrukvet">Aanvraagtijdvak</text:span>
          </text:p>
            <text:list text:style-name="id1-3-2-2-1-24">
              <text:list-item text:style-override="id1-3-2-2-1-24-1">
                <text:number>1.</text:number>
                <text:p text:style-name="al">Aanvragen voor subsidie als bedoeld in artikel 2.7.2, aanhef en onder a of c, worden ingediend van 18 april 2024, 9:00 uur, tot en met 31 december 2027, 17:00 uur.</text:p>
              </text:list-item>
              <text:list-item text:style-override="id1-3-2-2-1-24-2">
                <text:number>2.</text:number>
                <text:p text:style-name="al">Aanvragen voor subsidie als bedoeld in artikel 2.7.2, aanhef en onder b, worden ingediend van 18 april 2024, 9:00 uur, tot en met 1 november 2027, 17:00 uur.</text:p>
              </text:list-item>
            </text:list>
            <text:p text:style-name="al">F. </text:p>
            <text:p text:style-name="al"/>
            <text:p text:style-name="al">Artikel 2.7.7 komt te luiden:</text:p>
            <text:p text:style-name="al">
            <text:span text:style-name="nadrukvet">Artikel 2.7.7</text:span>
            <text:span text:style-name="nadrukvet">Subsidieplafond</text:span>
          </text:p>
            <text:p text:style-name="al">Gedeputeerde Staten stellen het subsidieplafond voor subsidies: </text:p>
            <text:list text:style-name="id1-3-2-2-1-30">
              <text:list-item text:style-override="id1-3-2-2-1-30-1">
                <text:number>a.</text:number>
                <text:p text:style-name="al">als bedoeld in artikel 2.7.2, aanhef en onder a, voor de periode, genoemd in artikel 2.7.6, eerste lid, vast op € 1.873.155;</text:p>
              </text:list-item>
              <text:list-item text:style-override="id1-3-2-2-1-30-2">
                <text:number>b.</text:number>
                <text:p text:style-name="al">als bedoeld in artikel 2.7.2, aanhef en onder b, voor de periode, genoemd in artikel 2.7.6, tweede lid, vast op: </text:p>
                <text:list text:style-name="id1-3-2-2-1-30-2-3">
                  <text:list-item text:style-override="id1-3-2-2-1-30-2-3-1">
                    <text:number>1°.</text:number>
                    <text:p text:style-name="al">€ 412.333 voor subsidies waarbij de aangevraagde subsidie minder dan € 25.000 bedraagt;</text:p>
                  </text:list-item>
                  <text:list-item text:style-override="id1-3-2-2-1-30-2-3-2">
                    <text:number>2°.</text:number>
                    <text:p text:style-name="al">€ 1.400.000 voor subsidies waarbij de aangevraagde subsidie € 25.000 of meer bedraagt;</text:p>
                  </text:list-item>
                </text:list>
              </text:list-item>
              <text:list-item text:style-override="id1-3-2-2-1-30-3">
                <text:number>c.</text:number>
                <text:p text:style-name="al">als bedoeld in artikel 2.7.2, aanhef en onder c, voor de periode, genoemd in artikel 2.7.6, eerste lid, vast op: </text:p>
                <text:list text:style-name="id1-3-2-2-1-30-3-3">
                  <text:list-item text:style-override="id1-3-2-2-1-30-3-3-1">
                    <text:number>1°.</text:number>
                    <text:p text:style-name="al">€ 428.164 voor subsidies waarbij de aangevraagde subsidie minder dan € 25.000 bedraagt;</text:p>
                  </text:list-item>
                  <text:list-item text:style-override="id1-3-2-2-1-30-3-3-2">
                    <text:number>2°.</text:number>
                    <text:p text:style-name="al">€ 931.086 voor subsidies waarbij de aangevraagde subsidie € 25.000 of meer bedraagt.</text:p>
                  </text:list-item>
                </text:list>
              </text:list-item>
            </text:list>
            <text:p text:style-name="al">G. </text:p>
            <text:p text:style-name="al"/>
            <text:p text:style-name="al">Artikel 2.7.8, tweede lid, wordt als volgt gewijzigd:</text:p>
            <text:list text:style-name="id1-3-2-2-1-34">
              <text:list-item text:style-override="id1-3-2-2-1-34-1">
                <text:number>1.</text:number>
                <text:p text:style-name="al">Onderdelen c en d vervallen, onder verlettering van onderdeel e tot onderdeel c.</text:p>
              </text:list-item>
              <text:list-item text:style-override="id1-3-2-2-1-34-2">
                <text:number>2.</text:number>
                <text:p text:style-name="al">In onderdeel c (nieuw) vervalt ‘indien de aanvraag geen aanjaagfaciliteit betreft’.</text:p>
              </text:list-item>
            </text:list>
            <text:p text:style-name="al">H.</text:p>
            <text:p text:style-name="al"/>
            <text:p text:style-name="al">Artikel 2.7.12 komt te luiden:</text:p>
            <text:p text:style-name="al">
            <text:span text:style-name="nadrukvet">Artikel 2.7.12 Bevoorschotting en deelbetaling </text:span>
          </text:p>
            <text:list text:style-name="id1-3-2-2-1-39">
              <text:list-item text:style-override="id1-3-2-2-1-39-1">
                <text:number>1.</text:number>
                <text:p text:style-name="al">Gedeputeerde Staten verstrekken ambtshalve een voorschot, als bedoeld in artikel 44 van verordening 2021/2116, van 50%.</text:p>
              </text:list-item>
              <text:list-item text:style-override="id1-3-2-2-1-39-2">
                <text:number>2.</text:number>
                <text:p text:style-name="al">Gedeputeerde Staten kunnen op aanvraag eenmalig een deelbetaling verstrekken als bedoeld in artikel 1.18.</text:p>
              </text:list-item>
            </text:list>
            <text:p text:style-name="al">I.</text:p>
            <text:p text:style-name="al"/>
            <text:p text:style-name="al">Artikel 3.1 wordt als volgt gewijzigd:</text:p>
            <text:list text:style-name="id1-3-2-2-1-43">
              <text:list-item text:style-override="id1-3-2-2-1-43-1">
                <text:number>1.</text:number>
                <text:p text:style-name="al">Voor de tekst wordt de aanduiding ‘1.’ geplaatst.</text:p>
              </text:list-item>
              <text:list-item text:style-override="id1-3-2-2-1-43-2">
                <text:number>2.</text:number>
                <text:p text:style-name="al">Er wordt een lid toegevoegd, luidende:</text:p>
                <text:list text:style-name="id1-3-2-2-1-43-2-3">
                  <text:list-item text:style-override="id1-3-2-2-1-43-2-3-1">
                    <text:number>2.</text:number>
                    <text:p text:style-name="al">Op aanvragen om subsidie als bedoeld in paragraaf 7 van de Regeling Europese Landbouwsubsidies 2023-2027 Noord-Brabant, die zijn ingediend voor het tijdstip van inwerkingtreding van deze regeling en waarop nog niet onherroepelijk is beslist, blijft bijlage 3, hoofdstuk 2 en 3 van de Regeling Europese Landbouwsubsidies 2023-2027 Noord-Brabant, zoals dat luidde de dag voorafgaand aan het tijdstip van inwerkingtreding van deze regeling, van toepassing.</text:p>
                  </text:list-item>
                </text:list>
              </text:list-item>
            </text:list>
            <text:p text:style-name="al">J.</text:p>
            <text:p text:style-name="al"/>
            <text:p text:style-name="al">Bijlage 3, hoofdstuk 2, komt te luiden: </text:p>
            <text:p text:style-name="al">
            <text:span text:style-name="nadrukvet">Hoofdstuk 2 Selectiecriteria Het Groene Woud </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 voor een positief besluit (na toepassing weging)</text:span>
                    </text:p>
                  </table:table-cell>
                  <table:table-cell table:style-name="cell_frame_all" table:number-rows-spanned="1" table:number-columns-spanned="1">
                    <text:p text:style-name="table_al">
                      <text:span text:style-name="nadrukvet">Max score</text:span>
                    </text:p>
                  </table:table-cell>
                </table:table-row>
                <table:table-row table:style-name="row">
                  <table:table-cell table:style-name="cell_frame_all" table:number-rows-spanned="1" table:number-columns-spanned="5">
                    <text:p text:style-name="table_al">
                      <text:span text:style-name="nadrukvet">selectiecriterium 5. </text:span>
                    </text:p>
                    <text:p text:style-name="table_al">
                      <text:span text:style-name="nadrukvet">Biodiversiteit</text:span>
                    </text:p>
                  </table:table-cell>
                </table:table-row>
                <table:table-row table:style-name="row">
                  <table:table-cell table:style-name="cell_frame_all" table:number-rows-spanned="1" table:number-columns-spanned="1">
                    <text:p text:style-name="table_al">Uitbreiding en versterking gebiedseigen ecosystemen, met name leembossen en kleinschalig (beek)landschap</text:p>
                  </table:table-cell>
                  <table:table-cell table:style-name="cell_frame_all" table:number-rows-spanned="1" table:number-columns-spanned="1">
                    <text:p text:style-name="table_al">0-4</text:p>
                  </table:table-cell>
                  <table:table-cell table:style-name="cell_frame_all" table:number-rows-spanned="3"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3" table:number-columns-spanned="1">
                    <text:p text:style-name="table_al">8</text:p>
                  </table:table-cell>
                </table:table-row>
                <table:table-row table:style-name="row">
                  <table:table-cell table:style-name="cell_frame_all" table:number-rows-spanned="1" table:number-columns-spanned="1">
                    <text:p text:style-name="table_al">Versterken van natuur- en landschapskwaliteit in woon-kern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minderen verdroging, vermesting, versnippering, verstor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6. </text:span>
                    </text:p>
                    <text:p text:style-name="table_al">
                      <text:span text:style-name="nadrukvet">Klimaatadaptatie</text:span>
                    </text:p>
                  </table:table-cell>
                </table:table-row>
                <table:table-row table:style-name="row">
                  <table:table-cell table:style-name="cell_frame_all" table:number-rows-spanned="1" table:number-columns-spanned="1">
                    <text:p text:style-name="table_al">Vasthouden van water in het gebied </text:p>
                  </table:table-cell>
                  <table:table-cell table:style-name="cell_frame_all" table:number-rows-spanned="1" table:number-columns-spanned="1">
                    <text:p text:style-name="table_al">0-4</text:p>
                  </table:table-cell>
                  <table:table-cell table:style-name="cell_frame_all" table:number-rows-spanned="6"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8</text:p>
                  </table:table-cell>
                </table:table-row>
                <table:table-row table:style-name="row">
                  <table:table-cell table:style-name="cell_frame_all" table:number-rows-spanned="1" table:number-columns-spanned="1">
                    <text:p text:style-name="table_al">Beperken waterverbruik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cherming bieden tegen hittestres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door toename bebost oppervlak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in bodem door verhoging organische stofgehalt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astleggen CO2 in bouwmaterial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7. </text:span>
                    </text:p>
                    <text:p text:style-name="table_al">
                      <text:span text:style-name="nadrukvet">Cultuurhistorie</text:span>
                    </text:p>
                  </table:table-cell>
                </table:table-row>
                <table:table-row table:style-name="row">
                  <table:table-cell table:style-name="cell_frame_all" table:number-rows-spanned="1" table:number-columns-spanned="1">
                    <text:p text:style-name="table_al">Identificeren van erfgoedwaarden bij projectontwikkeling</text:p>
                  </table:table-cell>
                  <table:table-cell table:style-name="cell_frame_all" table:number-rows-spanned="1" table:number-columns-spanned="1">
                    <text:p text:style-name="table_al">0-4</text:p>
                  </table:table-cell>
                  <table:table-cell table:style-name="cell_frame_all" table:number-rows-spanned="5"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5" table:number-columns-spanned="1">
                    <text:p text:style-name="table_al">4</text:p>
                  </table:table-cell>
                </table:table-row>
                <table:table-row table:style-name="row">
                  <table:table-cell table:style-name="cell_frame_all" table:number-rows-spanned="1" table:number-columns-spanned="1">
                    <text:p text:style-name="table_al">Beschermen en consolideren wat essentieel is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rugbrengen of herstellen wat i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nutting van erfgoed als inspiratie</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trekken van erfgoedwaarden als onderdeel van het totale ruimtelijke en sociale systee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5">
                    <text:p text:style-name="table_al">
                      <text:span text:style-name="nadrukvet">selectiecriterium 8. </text:span>
                    </text:p>
                    <text:p text:style-name="table_al">
                      <text:span text:style-name="nadrukvet">Sociale inclusie </text:span>
                    </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0-4</text:p>
                  </table:table-cell>
                  <table:table-cell table:style-name="cell_frame_all" table:number-rows-spanned="3"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3" table:number-columns-spanned="1">
                    <text:p text:style-name="table_al">8</text:p>
                  </table:table-cell>
                </table:table-row>
                <table:table-row table:style-name="row">
                  <table:table-cell table:style-name="cell_frame_all" table:number-rows-spanned="1" table:number-columns-spanned="1">
                    <text:p text:style-name="table_al">Participatie van vrouwen en specifieke kansengroepen als jongeren, migranten, mensen met een beperk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kenbaarheid i.r.t. eigenheid van het gebied</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inding met lokale gemeenschap</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lectiecriterium 9. </text:span>
                    </text:p>
                    <text:p text:style-name="table_al">
                      <text:span text:style-name="nadrukvet">Het project kent een integrale aanpak en samenwerking tussen minstens twee van de volgende sectoren</text:span>
                    </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0-4</text:p>
                  </table:table-cell>
                  <table:table-cell table:style-name="cell_frame_all" table:number-rows-spanned="7"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7" table:number-columns-spanned="1">
                    <text:p text:style-name="table_al">8</text:p>
                  </table:table-cell>
                </table:table-row>
                <table:table-row table:style-name="row">
                  <table:table-cell table:style-name="cell_frame_all" table:number-rows-spanned="1" table:number-columns-spanned="1">
                    <text:p text:style-name="table_al">natuurbehe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aterbehe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risme en recreatie</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kale economie</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lectiecriterium 10. </text:span>
                    </text:p>
                    <text:p text:style-name="table_al">
                      <text:span text:style-name="nadrukvet">Robuustheid:</text:span>
                    </text:p>
                    <text:list text:style-name="id1-3-2-2-1-49-1-6-34-1-3">
                      <text:list-item text:style-override="id1-3-2-2-1-49-1-6-34-1-3-1">
                        <text:number>o</text:number>
                        <text:p text:style-name="table_al">toekomstperspectief</text:p>
                      </text:list-item>
                      <text:list-item text:style-override="id1-3-2-2-1-49-1-6-34-1-3-2">
                        <text:number>o</text:number>
                        <text:p text:style-name="table_al">borging instandhouding projectresultaat</text:p>
                      </text:list-item>
                    </text:list>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electiecriterium 11. </text:span>
                    </text:p>
                    <text:p text:style-name="table_al">
                      <text:span text:style-name="nadrukvet">11. Draagvlak lokale omgeving:</text:span>
                    </text:p>
                    <text:list text:style-name="id1-3-2-2-1-49-1-6-35-1-3">
                      <text:list-item text:style-override="id1-3-2-2-1-49-1-6-35-1-3-1">
                        <text:number>o</text:number>
                        <text:p text:style-name="table_al">uitvoering door of met mensen uit de lokale gemeenschap</text:p>
                      </text:list-item>
                      <text:list-item text:style-override="id1-3-2-2-1-49-1-6-35-1-3-2">
                        <text:number>o</text:number>
                        <text:p text:style-name="table_al">wijze van communicatie</text:p>
                      </text:list-item>
                      <text:list-item text:style-override="id1-3-2-2-1-49-1-6-35-1-3-3">
                        <text:number>o</text:number>
                        <text:p text:style-name="table_al">verbinding met deelnemers</text:p>
                      </text:list-item>
                      <text:list-item text:style-override="id1-3-2-2-1-49-1-6-35-1-3-4">
                        <text:number>o</text:number>
                        <text:p text:style-name="table_al">verbinding met instanties</text:p>
                      </text:list-item>
                    </text:list>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2</text:p>
                  </table:table-cell>
                </table:table-row>
              </table:table>
              <text:p text:style-name="table_bottom"/>
            </text:section>
            <text:p text:style-name="al"/>
            <text:p text:style-name="al">Per selectiecriterium wordt de aangegeven wegingsfactor gehanteerd en per onderdeel van het selectiecriterium wordt een score van 0 t/m 4 toegekend, waarbij 0= niet van toepassing, 1 = matig, 2 = voldoende, 3 = goed, 4 = zeer goed. </text:p>
            <text:p text:style-name="al">
            <text:span text:style-name="nadrukondlijn">Per selectiecriterium geldt alleen de hoogste score van de afzonderlijke onderdelen.</text:span>
          </text:p>
            <text:p text:style-name="al"/>
            <text:p text:style-name="al">De maximaal haalbare score is 60 punten. De totaalscore dient minimaal 36 te bedragen (60%). Het te hanteren subsidiepercentage is gerelateerd aan het aantal behaalde punten, volgens onderstaande verdeling:</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Aantal punten (max = 60)</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Subsidiepercentage</text:p>
                  </table:table-cell>
                </table:table-row>
                <table:table-row table:style-name="row">
                  <table:table-cell table:style-name="cell_frame_all" table:number-rows-spanned="1" table:number-columns-spanned="1">
                    <text:p text:style-name="table_al">&lt;36</text:p>
                  </table:table-cell>
                  <table:table-cell table:style-name="cell_frame_all" table:number-rows-spanned="1" table:number-columns-spanned="1">
                    <text:p text:style-name="table_al">&lt; 6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6 t/m 44 </text:p>
                  </table:table-cell>
                  <table:table-cell table:style-name="cell_frame_all" table:number-rows-spanned="1" table:number-columns-spanned="1">
                    <text:p text:style-name="table_al">60 - 7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5 t/m 53</text:p>
                  </table:table-cell>
                  <table:table-cell table:style-name="cell_frame_all" table:number-rows-spanned="1" table:number-columns-spanned="1">
                    <text:p text:style-name="table_al">75 - 8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54 t/m 60</text:p>
                  </table:table-cell>
                  <table:table-cell table:style-name="cell_frame_all" table:number-rows-spanned="1" table:number-columns-spanned="1">
                    <text:p text:style-name="table_al">90 - 100%</text:p>
                  </table:table-cell>
                  <table:table-cell table:style-name="cell_frame_all" table:number-rows-spanned="1" table:number-columns-spanned="1">
                    <text:p text:style-name="table_al">80</text:p>
                  </table:table-cell>
                </table:table-row>
              </table:table>
              <text:p text:style-name="table_bottom"/>
            </text:section>
            <text:p text:style-name="al">K.</text:p>
            <text:p text:style-name="al"/>
            <text:p text:style-name="al">Bijlage 3, hoofdstuk 3, wordt als volgt gewijzigd:</text:p>
            <text:list text:style-name="id1-3-2-2-1-60">
              <text:list-item text:style-override="id1-3-2-2-1-60-1">
                <text:number>1.</text:number>
                <text:p text:style-name="al">Bij thema 1 wordt, onder vernummering van onderdeel 5 tot onderdeel 6 en onder vervanging van de punt aan het slot van onderdeel 4 door een puntkomma, een onderdeel ingevoegd, luidende:</text:p>
                <text:list text:style-name="id1-3-2-2-1-60-1-3">
                  <text:list-item text:style-override="id1-3-2-2-1-60-1-3-1">
                    <text:number>5.</text:number>
                    <text:p text:style-name="al">De wijze waarop er aandacht wordt besteed aan gendergelijkheid en sociale inclusie;</text:p>
                  </text:list-item>
                </text:list>
              </text:list-item>
              <text:list-item text:style-override="id1-3-2-2-1-60-2">
                <text:number>2.</text:number>
                <text:p text:style-name="al">Bij thema 3 vervalt onderdeel 5, onder vervanging van de puntkomma aan het slot van onderdeel 4 door een pun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delen D en E, terug tot en met 7 januari 2025. </text:p>
            <text:p text:style-name="al"/>
            <text:p text:style-name="al">[Artikel II bevat een kennelijke verschrijving. Hier wordt bedoeld: Deze regeling treedt in werking met ingang van de dag na de datum van uitgifte van het Provinciaal Blad waarin zij wordt geplaatst en werkt ten aanzien van artikel I, onderdelen E en F, terug tot en met 7 januari 2025.].</text:p>
          </text:section>
        </text:section>
        <text:section text:name="regeling-sluiting_id1-3-2-3" text:style-name="regeling-sluiting">
          <text:section text:name="ondertekening_id1-3-2-3-1">
            <text:p><text:span text:style-name="functie">’s-Hertogenbosch, 25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sde wijziging regeling Europese Landbouwsubsidies 2023-2027 Noord-Brabant </text:p>
          <text:p text:style-name="al">
          <text:span text:style-name="nadrukvet">Artikel I (Wijziging regeling Europese Landbouwsubsidies 2023-2027 Noord-Brabant)</text:span>
        </text:p>
          <text:p text:style-name="al">Deze wijzigingsregeling betreft aan technische aanpassing van de regeling Europese Landbouwsubsidies 2023-2027 Noord-Brabant (hierna: de regeling). Zo worden de openstellingsperiodes verlengd en de subsidieplafonds opgehoogd. Ook vloeien enkele wijzigingen voort uit de aanpassing van de lokale ontwikkelingsstrategie van Het Groene Woud en Kempenland-West (onderdelen G, J en K). </text:p>
          <text:p text:style-name="al"/>
          <text:p text:style-name="al">Hieronder worden enkele specifieke wijzigingen toegelicht.</text:p>
          <text:p text:style-name="al"/>
          <text:p text:style-name="al">
          <text:span text:style-name="nadrukvet">Onder H (artikel 2.7.12)</text:span>
        </text:p>
          <text:p text:style-name="al">Artikel 2.7.12 is aangepast. In dit artikel is vastgelegd hoe Gedeputeerde Staten omgaan met bevoorschotting en deelbetaling.</text:p>
          <text:p text:style-name="al"/>
          <text:p text:style-name="al">
          <text:span text:style-name="nadrukcur">eerste lid</text:span>
        </text:p>
          <text:p text:style-name="al">Gedeputeerde Staten verstrekken bij de verlening ambtshalve een voorschot van 50%. </text:p>
          <text:p text:style-name="al"/>
          <text:p text:style-name="al">
          <text:span text:style-name="nadrukcur">tweede lid</text:span>
        </text:p>
          <text:p text:style-name="al">Daarnaast kunnen Gedeputeerde Staten op aanvraag deelbetalingen verstrekken. Op grond van artikel 1.18, eerste lid, van de regeling kan dat slechts bij een subsidieverlening van minimaal € 25.000. Bij een subsidieverlening tot € 25.000 kunnen Gedeputeerde Staten daarom geen deelbetalingen verstrekken. Zij verstrekken bij deze subsidie uitsluitend een voorschot.</text:p>
          <text:p text:style-name="al"/>
          <text:p text:style-name="al">De aanvraag om een deelbetaling heeft betrekking op minimaal 25% van de verleende subsidie (artikel 1.18, vierde lid). De som van het voorschot en de deelbetaling is gezamenlijk ten hoogste 90% van de verleende subsidie (artikel 1.18, vijfde lid). </text:p>
          <text:p text:style-name="al">Gelet op de smalle bandbreedte tussen de minimale en maximale aanvraag om een deelbetaling, ligt in het tweede lid vast dat een subsidieontvanger één aanvraag om een deelbetaling kan indienen. </text:p>
          <text:p text:style-name="al"/>
          <text:p text:style-name="al">
          <text:span text:style-name="nadrukvet">Onder I (artikel 3.1)</text:span>
        </text:p>
          <text:p text:style-name="al">Op subsidieaanvragen blijft bijlage 3, hoofdstuk 2 en 3 van toepassing zoals dit luidde voorafgaand aan de inwerkingtreding van deze wijzigingsregeling. Hiertoe is overgangsrecht opgenomen in het tweede lid van artikel 3.1. Dit zorgt ervoor dat een aanvraag die al is ingediend niet wordt beoordeeld aan de hand van een andere systematiek dan waarop de aanvrager kon rekenen.</text:p>
          <text:p text:style-name="al"/>
          <text:p text:style-name="al">
          <text:span text:style-name="nadrukvet">Artikel II</text:span>
        </text:p>
          <text:p text:style-name="al">De wijzigingsregeling heeft terugwerkende kracht voor de artikelen 2.7.6 (aanvraagtijdvak) en 2.7,7 (subsidieplafond). </text:p>
          <text:p text:style-name="al">Bij artikel 2.7.6 voorkomt dit de onwenselijke uitkomst dat aanvragen die na 7 januari 2025 zijn ingediend opnieuw moeten worden ingediend.</text:p>
          <text:p text:style-name="al">Bij artikel 2.7.7 zorgt dit ervoor dat aanvragen die uiterlijk 7 januari 2025 zijn ingediend, kunnen worden toegekend op basis van de nieuwe plafondbedragen. Dit voorkomt de onwenselijke uitkomst dat deze aanvragen opnieuw moeten worden ingediend.</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Landbouw | Organisatie en beleid</meta:user-defined>
    <meta:user-defined meta:name="DC.source">Algemene subsidieverordening Noord-Brabant]|[https://lokaleregelgeving.overheid.nl/CVDR275924</meta:user-defined>
    <meta:user-defined meta:name="OVERHEIDop.referentienummer">C2351866/6078778</meta:user-defined>
    <meta:user-defined meta:name="DCTERMS.alternative">Regeling Europese Landbouwsubsidies 2023-2027 Noord-Brabant</meta:user-defined>
    <dc:language>nl</dc:language>
    <meta:user-defined meta:name="OVERHEIDop.locatietype/OVERHEIDop.gebiedsmarkering">Provincie</meta:user-defined>
    <meta:user-defined meta:name="DC.title">Regeling van Gedeputeerde Staten van de provincie Noord-Brabant van 12 december 2023 met regels voor het verstrekken van subsidie voor projecten in het kader van het Nationaal Strategisch Plan GLB 2023-2027 (Regeling Europese Landbouwsubsidies 2023-2027 Noord-Brabant)</meta:user-defined>
    <meta:user-defined meta:name="DCTERMS.W3CDTF/DCTERMS.available">2025-03-11</meta:user-defined>
    <meta:user-defined meta:name="DCTERMS.W3CDTF/OVERHEIDop.jaargang">2025</meta:user-defined>
    <meta:user-defined meta:name="OVERHEIDop.publicationIssue">3675</meta:user-defined>
    <meta:user-defined meta:name="OVERHEIDop.betreftRegeling">CVDR708012_7</meta:user-defined>
    <meta:user-defined meta:name="xs:date/OVERHEIDop.startdatum">2025-03-12</meta:user-defined>
    <meta:user-defined meta:name="OVERHEIDop.PrbID/DC.identifier">prb-2025-3675</meta:user-defined>
    <meta:user-defined meta:name="OVERHEIDop.versieInformatie"/>
  </office:meta>
</office:document-meta>
</file>