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artenseweg 50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isoleren van de spouwmuur en het renoveren van het dak van het woonzorgcentrum aan de Hartenseweg 50 te Wageningen.</text:p>
            <text:p text:style-name="common-al">Provincie Gelderland heeft op 5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366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7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7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7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Hartenseweg 50 Wagening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73</meta:user-defined>
    <meta:user-defined meta:name="OVERHEIDop.PrbID/DC.identifier">prb-2025-3673</meta:user-defined>
    <meta:user-defined meta:name="OVERHEIDop.versieInformatie"/>
  </office:meta>
</office:document-meta>
</file>