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N2000 Molenweg 10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natura 2000 voor het realiseren van een centrale schoorsteen, het vervangen van twee bestaande perslijnen en het realiseren van een derde perslijn, het wijzigen van een dakopbouw en het realiseren van een tankplaats aan de Molenweg 10 te Voorthuizen.</text:p>
            <text:p text:style-name="common-al">Provincie Gelderland heeft op 6 maart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367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N2000 Molenweg 10 Voorthuizen</meta:user-defined>
    <meta:user-defined meta:name="DCTERMS.W3CDTF/DCTERMS.available">2025-03-10</meta:user-defined>
    <meta:user-defined meta:name="DCTERMS.W3CDTF/OVERHEIDop.jaargang">2025</meta:user-defined>
    <meta:user-defined meta:name="OVERHEIDop.publicationIssue">3672</meta:user-defined>
    <meta:user-defined meta:name="OVERHEIDop.PrbID/DC.identifier">prb-2025-3672</meta:user-defined>
    <meta:user-defined meta:name="OVERHEIDop.versieInformatie"/>
  </office:meta>
</office:document-meta>
</file>