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informatieborden langs het provinciale fietspad F370 in de gemeente Den Haag (1269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informatieborden langs het provinciale fietspad F370 tussen km 4.500 en 7.000 in de gemeente Den Haa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206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informatieborden langs het provinciale fietspad F370 in de gemeente Den Haag (126952)</meta:user-defined>
    <meta:user-defined meta:name="DCTERMS.W3CDTF/DCTERMS.available">2025-03-10</meta:user-defined>
    <meta:user-defined meta:name="DCTERMS.W3CDTF/OVERHEIDop.jaargang">2025</meta:user-defined>
    <meta:user-defined meta:name="OVERHEIDop.publicationIssue">3669</meta:user-defined>
    <meta:user-defined meta:name="OVERHEIDop.PrbID/DC.identifier">prb-2025-3669</meta:user-defined>
    <meta:user-defined meta:name="OVERHEIDop.versieInformatie"/>
  </office:meta>
</office:document-meta>
</file>