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stelling wijziging Omgevingsverordening Noord-Brabant: kaartaanpassingen 202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5 februari 2025 een wijziging van de Omgevingsverordening Noord-Brabant vastgesteld met als naam TAM-omgevingsverordening Noord-Brabant - kaartaanpassingen 2025-1 en planidn: NL.IMRO.9930.Ovrwijzkaarten251-va01. </text:p>
            <text:p text:style-name="tussenkopcur">
            <text:span text:style-name="nadrukvet">Inhoud wijziging </text:span>
            <text:span text:style-name="nadrukvet">Omgevingsverordening</text:span>
          </text:p>
            <text:p text:style-name="common-al">De wijziging kaartaanpassingen 2025-1 bevat kaartwijzigingen die onder de bevoegdheid van Gedeputeerde Staten vallen. Het besluit bevat wijzigingen die samenhangen met in werking getreden gemeentelijke plannen, zoals de toevoeging van Stedelijk gebied voor een nieuwe woonwijk, of de verwijdering van Natuur Netwerk Brabant (NNB). Ook zijn er meerdere actualisaties en correcties meegenomen, bijvoorbeeld vanwege nieuwe informatie van een waterschap over waterbergingen en kaartfouten die ontdekt zijn. Verder wordt een eerdere herbegrenzing voor een specifiek gemeentelijk plan in Oudenbosch teruggedraaid vanwege een uitspraak van de rechter. Meer informatie over de wijzigingen kunt u vinden in de toelichting van de wijzigingsverordening.</text:p>
            <text:p text:style-name="tussenkopcur">
            <text:span text:style-name="nadrukvet">Inwerkingtreding</text:span>
          </text:p>
            <text:p text:style-name="common-al">Deze wijziging treedt in werking de dag na publicatie van dit Provinciaal Blad.</text:p>
            <text:p text:style-name="tussenkopcur">
            <text:span text:style-name="nadrukvet">Beschikbaarheid en inzage</text:span>
          </text:p>
            <text:p text:style-name="common-al">U kunt ‘TAM-omgevingsverordening Noord-Brabant - kaartaanpassingen 2025-1' raadplegen via:</text:p>
            <text:list text:style-name="id1-3-2-1-1-8">
              <text:list-item text:style-override="id1-3-2-1-1-8-1">
                <text:number>•</text:number>
                <text:p text:style-name="al"> De planviewer Noord-Brabant:  <text:span text:style-name="nadrukvet"/><text:a xlink:href="https://www.brabant.nl/ovrkaartaanpassingen" xlink:type="simple"><text:span text:style-name="nadrukvet"><text:span text:style-name="nadrukondlijn">www.brabant.nl/ovrkaartaanpassingen</text:span></text:span></text:a><text:span text:style-name="nadrukvet"/></text:p>
              </text:list-item>
              <text:list-item text:style-override="id1-3-2-1-1-8-2">
                <text:number>•</text:number>
                <text:p text:style-name="al">
                <text:a xlink:href="https://www.ruimtelijkeplannen.nl/?planidn=NL.IMRO.9930.Ovrwijzkaarten251-va01" xlink:type="simple">
                  <text:span text:style-name="nadrukvet">
                    <text:span text:style-name="nadrukondlijn">www.ruimtelijkeplannen.nl</text:span>
                  </text:span>
                </text:a>
                <text:span text:style-name="nadrukvet"/>  ; </text:p>
              </text:list-item>
              <text:list-item text:style-override="id1-3-2-1-1-8-3">
                <text:number>•</text:number>
                <text:p text:style-name="al">In het Omgevingsloket. Kies in de viewer <text:a xlink:href="https://omgevingswet.overheid.nl/regels-op-de-kaart/zoeken/document" xlink:type="simple"><text:span text:style-name="nadrukvet">Regels op de kaart</text:span></text:a> voor Document zoeken en zoek op NL.IMRO.9930.Ovrwijzkaarten251-va01.</text:p>
              </text:list-item>
            </text:list>
            <text:p text:style-name="tussenkopcur">
            <text:span text:style-name="nadrukvet">Geen beroep mogelijk</text:span>
          </text:p>
            <text:p text:style-name="last-al">Tegen deze wijziging van de Omgevingsverordening kan geen beroep worden ingesteld omdat er sprake is van een verordening met algemene regelgeving.</text:p>
            <text:p text:style-name="tekst_bottom"/>
          </text:section>
        </text:section>
        <text:section text:name="zakelijke-mededeling-sluiting_id1-3-2-2" text:style-name="zakelijke-mededeling-sluiting">
          <text:section text:name="ondertekening_id1-3-2-2-1">
            <text:p><text:span text:style-name="functie">’s-Hertogenbosch,</text:span></text:p>
            <text:p><text:span text:style-name="functie">Gedeputeerde Staten van Noord-Brabant</text:span></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6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6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6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Ovrwijzkaarten251-va01</meta:user-defined>
    <meta:user-defined meta:name="OVERHEIDop.Plansoort/OVERHEIDop.plansoort">provinciale omgevingsverordening</meta:user-defined>
    <dc:language>nl</dc:language>
    <meta:user-defined meta:name="OVERHEIDop.locatietype/OVERHEIDop.gebiedsmarkering">Provincie</meta:user-defined>
    <meta:user-defined meta:name="DC.title">Vaststelling wijziging Omgevingsverordening Noord-Brabant: kaartaanpassingen 2025-1</meta:user-defined>
    <meta:user-defined meta:name="DCTERMS.W3CDTF/DCTERMS.available">2025-03-10</meta:user-defined>
    <meta:user-defined meta:name="DCTERMS.W3CDTF/OVERHEIDop.jaargang">2025</meta:user-defined>
    <meta:user-defined meta:name="OVERHEIDop.publicationIssue">3668</meta:user-defined>
    <meta:user-defined meta:name="OVERHEIDop.PrbID/DC.identifier">prb-2025-3668</meta:user-defined>
    <meta:user-defined meta:name="OVERHEIDop.versieInformatie"/>
  </office:meta>
</office:document-meta>
</file>