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aststelling Gelderse geluidproduct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Bijlage A van deze bekendmaking is overeenkomstig artikel 7 lid 2 Bekendmakingswet bekendgemaakt<text:span text:style-name="nadrukcur">.</text:span>]</text:p>
            <text:p text:style-name="al"/>
            <text:p text:style-name="al">De publicatie in het <text:a xlink:href="https://zoek.officielebekendmakingen.nl/prb-2025-2384.html" xlink:type="simple">provinciaal blad 2025, 2384</text:a> van 18 februari 2025 bevat de volgende onjuistheden: </text:p>
            <text:list text:style-name="id1-3-2-1-1-4">
              <text:list-item text:style-override="id1-3-2-1-1-4-1">
                <text:number>-</text:number>
                <text:p text:style-name="al">Het besluit is niet door gedeputeerde staten, maar door provinciale staten genomen.</text:p>
              </text:list-item>
              <text:list-item text:style-override="id1-3-2-1-1-4-2">
                <text:number>-</text:number>
                <text:p text:style-name="al">Er is geen bezwaar of beroep mogelijk tegen dit besluit. De rechtsmiddelenclausule met bezwaar had er niet onder moeten staan.</text:p>
              </text:list-item>
              <text:list-item text:style-override="id1-3-2-1-1-4-3">
                <text:number>-</text:number>
                <text:p text:style-name="al">De link in Bijlage A naar de website met de gegevens die horen bij het besluit, is niet juist.</text:p>
              </text:list-item>
            </text:list>
            <text:p text:style-name="al">Deze publicatie vervangt de eerdere publicatie van het besluit van Provinciale Staten inzake de vaststelling van de Gelderse geluidsproductieplafonds.</text:p>
            <text:p text:style-name="al"/>
            <text:p text:style-name="al">
            <text:span text:style-name="nadrukvet">Vaststelling Gelderse geluidproductieplafonds</text:span>
          </text:p>
            <text:p text:style-name="al">Bekendmaking van het besluit van 18 december 2024 - zaaknummer 2022-016481</text:p>
            <text:p text:style-name="al"/>
            <text:p text:style-name="al">Provinciale Staten van Gelderland</text:p>
            <text:p text:style-name="al"/>
            <text:p text:style-name="al">Gelet op artikel 2.13a Omgevingswet;</text:p>
            <text:p text:style-name="al">Gelet op artikel 3.31 Besluit kwaliteit leefomgeving;</text:p>
            <text:p text:style-name="al">Gelet op artikel 11.52 Besluit kwaliteit leefomgeving;</text:p>
            <text:p text:style-name="al">Gelet op artikel 12.6 Besluit kwaliteit leefomgeving;</text:p>
            <text:p text:style-name="al"/>
            <text:p text:style-name="al">Gelet op afdeling 3.4 Algemene wet bestuursrecht;</text:p>
            <text:p text:style-name="al">Gelet op de ontvangen zienswijzen op het ontwerpbesluit van 25 juni 2024 van Gedeputeerde Staten en de beantwoording daarvan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geluidproductieplafonds als omgevingswaarde vast te stellen overeenkomstig Bijlage 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luidbrongegevens, geluidreferentiepunten en geluidaandachtsgebieden vast te stellen overeenkomstig Bijlage 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geluidproductieplafonds en geluidaandachtsgebieden in werking te laten treden op 31 dec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gegevens elektronisch te verstrekken aan de minister van Infrastructuur en Waterstaat via het geluidregister (Centrale voorziening geluidgegevens, <text:a xlink:href="https://eur01.safelinks.protection.outlook.com/?url=http%3A%2F%2Fwww.geluidgegevens.nl%2F&amp;data=05%7C02%7Ce.leushuis%40gelderland.nl%7C6b360b94aa78488569e808dd51a6af17%7C43dd17eb802f4b5e848de5052b7d2895%7C0%7C0%7C638756498517741576%7CUnknown%7CTWFpbGZsb3d8eyJFbXB0eU1hcGkiOnRydWUsIlYiOiIwLjAuMDAwMCIsIlAiOiJXaW4zMiIsIkFOIjoiTWFpbCIsIldUIjoyfQ%3D%3D%7C0%7C%7C%7C&amp;sdata=YQg%2ByRh0ITWkmPIoyuGBzHYPypGJuc70Fn3y5tDDCyI%3D&amp;reserved=0" xlink:type="simple"><text:span text:style-name="nadrukondlijn">www.geluidgegevens.nl</text:span></text:a>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de dag na de publicatie daarvan in het Provinciaal Blad en werkt terug tot en met 31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Gelder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griffi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Rechtsmiddelen</text:span>
        </text:p>
          <text:p text:style-name="al">Op grond van artikel 12.6 van het Besluit kwaliteit leefomgeving en artikel 8:5 Awb in combinatie met bijlage 2 Bevoegdheidsregeling bestuursrechtspraak, artikel 1, onder “Omgevingswet”, onder b is geen beroep tegen dit besluit mogelijk.</text:p>
          <text:p text:style-name="al"/>
          <text:p text:style-name="al">
          <text:span text:style-name="nadrukvet">Meer informatie</text:span>
        </text:p>
          <text:p text:style-name="al">Provincieloket, telefoonnummer 026 359 99 99, emailadres: <text:a xlink:href="mailto:post@gelderland.nl" xlink:type="simple"><text:span text:style-name="nadrukondlijn">post@gelderland.nl</text:span></text:a>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A</text:span> </text:p>
          <text:p text:style-name="al"/>
          <text:p text:style-name="al">De geluidproductieplafonds, geluidbrongegevens en geluidaandachtsgebieden zijn opgenomen op de webpagina <text:a xlink:href="https://www.geluidgegevens.nl/geluidregister/kaart" xlink:type="simple"><text:span text:style-name="nadrukondlijn">https://www.geluidgegevens.nl/geluidregister/kaart</text:span></text:a>. </text:p>
          <text:p text:style-name="al"/>
          <text:p text:style-name="al">De gegevens van de geluidreferentiepunten, de wegen, overdrachtsbeperkende maatregelen en geluidaandachtsgebieden zijn te downloaden via de webpagina <text:a xlink:href="https://www.geluidgegevens.nl/geluidregister/uitleveren/losse-bestanden" xlink:type="simple"><text:span text:style-name="nadrukondlijn">https://www.geluidgegevens.nl/geluidregister/uitleveren/losse-bestanden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DC.source">artikel 2.13a van de Omgevingswet]|[1.0:c:BWBR0037885&amp;artikel=2.13a&amp;g=2024-01-01</meta:user-defined>
    <meta:user-defined meta:name="DC.source">artikel 3.31 van het Besluit kwaliteit leefomgeving]|[1.0:c:BWBR0041313&amp;artikel=3.31&amp;g=2024-12-21</meta:user-defined>
    <meta:user-defined meta:name="DC.source">artikel 11.52 van het Besluit kwaliteit leefomgeving]|[1.0:c:BWBR0041313&amp;artikel=11.52&amp;g=2024-12-21</meta:user-defined>
    <meta:user-defined meta:name="DC.source">artikel 12.6 van het Besluit kwaliteit leefomgeving]|[1.0:c:BWBR0041313&amp;artikel=12.6&amp;g=2024-12-21</meta:user-defined>
    <meta:user-defined meta:name="DC.source">afdeling 3.4 van de Algemene wet bestuursrecht]|[1.0:c:BWBR0005537&amp;afdeling=3.4&amp;g=2025-02-04</meta:user-defined>
    <meta:user-defined meta:name="OVERHEIDop.referentienummer">2022-016481</meta:user-defined>
    <meta:user-defined meta:name="DCTERMS.alternative">Vaststelling Gelderse geluidproductieplafonds</meta:user-defined>
    <dc:language>nl</dc:language>
    <meta:user-defined meta:name="OVERHEIDop.locatietype/OVERHEIDop.gebiedsmarkering">Provincie</meta:user-defined>
    <meta:user-defined meta:name="DC.title">Rectificatie: Vaststelling Gelderse geluidproductieplafonds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67</meta:user-defined>
    <meta:user-defined meta:name="OVERHEIDop.betreftRegeling">CVDR736503_1</meta:user-defined>
    <meta:user-defined meta:name="OVERHEIDop.PrbID/DC.identifier">prb-2025-3667</meta:user-defined>
    <meta:user-defined meta:name="xs:date/OVERHEIDop.startdatum">2025-03-11</meta:user-defined>
    <meta:user-defined meta:name="OVERHEIDop.versieInformatie"/>
  </office:meta>
</office:document-meta>
</file>