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aan de provinciale weg N556, Venlo-Horst, kilometrering van 11.0 tot 11.1, aan de linkerzijde van de weg, Stationsstraat 118 , 5963AB,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</text:p>
            <text:p text:style-name="common-al">Locatie: Stationsstraat 118 , 5963AB, Hegelsom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</text:p>
            <text:p text:style-name="common-al">Aanvraagdatum: 22 januari 2025</text:p>
            <text:p text:style-name="common-al">Zaaknummer: Z2025-0000011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6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aan de provinciale weg N556, Venlo-Horst, kilometrering van 11.0 tot 11.1, aan de linkerzijde van de weg, Stationsstraat 118 , 5963AB, Hegelsom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65</meta:user-defined>
    <meta:user-defined meta:name="OVERHEIDop.PrbID/DC.identifier">prb-2025-3665</meta:user-defined>
    <meta:user-defined meta:name="OVERHEIDop.versieInformatie"/>
  </office:meta>
</office:document-meta>
</file>