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tijdelijke bewegwijzering i.v.m. het evenement Autocross Wijhe, op de N337, provinciale weg Deventer - Zwolle, tussen hectometerpunten 22.340 en 22.2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aart 2025 een verzoek tot het behandelen van een aanvraag voor een beschikking hebben ontvangen waarbij de reguliere voorbereidingsprocedure van toepassing is. De aanvraag gaat over tijdelijke bewegwijzering i.v.m. het evenement Autocross Wijhe voor de locatie op de N337, provinciale weg Deventer - Zwolle, tussen hectometerpunten 22.340 en 22.2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66</meta:user-defined>
    <meta:user-defined meta:name="DCTERMS.abstract">Kennisgeving ontvangst van een vergunningsaanvraag voor tijdelijke bewegwijzering i.v.m. het evenement Autocross Wijhe, op de N337, provinciale weg Deventer - Zwolle, tussen hectometerpunten 22.340 en 22.280</meta:user-defined>
    <dc:language>nl</dc:language>
    <meta:user-defined meta:name="OVERHEIDop.locatietype/OVERHEIDop.gebiedsmarkering">Vlak</meta:user-defined>
    <meta:user-defined meta:name="DC.title">Kennisgeving ontvangst van een vergunningsaanvraag voor tijdelijke bewegwijzering i.v.m. het evenement Autocross Wijhe, op de N337, provinciale weg Deventer - Zwolle, tussen hectometerpunten 22.340 en 22.280</meta:user-defined>
    <meta:user-defined meta:name="DCTERMS.W3CDTF/DCTERMS.available">2025-03-10</meta:user-defined>
    <meta:user-defined meta:name="DCTERMS.W3CDTF/OVERHEIDop.jaargang">2025</meta:user-defined>
    <meta:user-defined meta:name="OVERHEIDop.publicationIssue">3664</meta:user-defined>
    <meta:user-defined meta:name="OVERHEIDop.PrbID/DC.identifier">prb-2025-3664</meta:user-defined>
    <meta:user-defined meta:name="OVERHEIDop.versieInformatie"/>
  </office:meta>
</office:document-meta>
</file>