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graven van proefsleuven ten behoeve van een nieuw MS tracé in de N348, provinciale weg Deventer - Ommen, tussen hectometerpunten 65.140 en 65.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ontvingen wij een vergunningsaanvraag voor het graven van proefsleuven ten behoeve van een nieuw MS tracé in de N348, provinciale weg Deventer - Ommen, tussen hectometerpunten 65.140 en 65.17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7 april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6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23</meta:user-defined>
    <meta:user-defined meta:name="DCTERMS.abstract">Betreft: besluit op een vergunningsaanvraag voor het graven van proefsleuven ten behoeve van een nieuw MS tracé in de N348, provinciale weg Deventer - Ommen, tussen hectometerpunten 65.140 en 65.170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gunningsaanvraag voor het graven van proefsleuven ten behoeve van een nieuw MS tracé in de N348, provinciale weg Deventer - Ommen, tussen hectometerpunten 65.140 en 65.170.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61</meta:user-defined>
    <meta:user-defined meta:name="OVERHEIDop.PrbID/DC.identifier">prb-2025-3661</meta:user-defined>
    <meta:user-defined meta:name="OVERHEIDop.versieInformatie"/>
  </office:meta>
</office:document-meta>
</file>