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Laan van Suchtelen van de Haare 8, 1405 AS Bussum</text:p>
            <text:p text:style-name="common-al">Kadastrale aanduiding : gemeente Bussum, sectie F nummer 1622 en 2151</text:p>
            <text:p text:style-name="common-al">Datum ontvangst : 04 maart 2025</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rkdag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5-0037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5-03-10</meta:user-defined>
    <meta:user-defined meta:name="DCTERMS.W3CDTF/OVERHEIDop.jaargang">2025</meta:user-defined>
    <meta:user-defined meta:name="OVERHEIDop.publicationIssue">3658</meta:user-defined>
    <meta:user-defined meta:name="OVERHEIDop.PrbID/DC.identifier">prb-2025-3658</meta:user-defined>
    <meta:user-defined meta:name="OVERHEIDop.versieInformatie"/>
  </office:meta>
</office:document-meta>
</file>