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ots Wonen B.V., Vlierdenseweg &amp; Eikelstraat Deurne - Z/24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Vlierdenseweg &amp; Eikelstraat te Deurne</text:p>
            <text:p text:style-name="common-al">Zaaknummer:  Z/245970</text:p>
            <text:p text:style-name="common-al">Activiteit: Flora- en fauna-activiteit</text:p>
            <text:p text:style-name="common-al">Datum ontvangen:  1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5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970</meta:user-defined>
    <dc:language>nl</dc:language>
    <meta:user-defined meta:name="OVERHEIDop.locatietype/OVERHEIDop.gebiedsmarkering">Vlak</meta:user-defined>
    <meta:user-defined meta:name="DC.title">Provincie Noord-Brabant – Omgevingsvergunning aangevraagd – Bots Wonen B.V., Vlierdenseweg &amp; Eikelstraat Deurne - Z/245970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57</meta:user-defined>
    <meta:user-defined meta:name="OVERHEIDop.PrbID/DC.identifier">prb-2025-3657</meta:user-defined>
    <meta:user-defined meta:name="OVERHEIDop.versieInformatie"/>
  </office:meta>
</office:document-meta>
</file>