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plaatsen van een HDPE buis en het inblazen van een telecommunicatieleiding in de gemeente Alkmaar in de provinciale weg N246 vanaf 37.587 t/m 37.608, ingekomen 3 maart 2025, zaaknummer 238209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plaatsen van een HDPE buis en het inblazen van een telecommunicatieleiding in de gemeente Alkmaar op de provinciale weg N246 vanaf km 37.587 t/m km 37.608.</text:p>
            <text:p text:style-name="common-al">De aanvraag is geregistreerd onder kenmerk: 2382090.</text:p>
            <text:p text:style-name="common-al"/>
            <text:p text:style-name="common-al">
            <text:span text:style-name="nadrukvet">Wanneer neemt provincie Noord-Holland een besluit over de aanvraag van de vergunning?</text:span>
          </text:p>
            <text:p text:style-name="common-al">Waarschijnlijk neemt provincie Noord-Holland voor 28 april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5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5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5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plaatsen van een HDPE buis en het inblazen van een telecommunicatieleiding in de gemeente Alkmaar in de provinciale weg N246 vanaf 37.587 t/m 37.608, ingekomen 3 maart 2025, zaaknummer 2382090</meta:user-defined>
    <meta:user-defined meta:name="DCTERMS.W3CDTF/DCTERMS.available">2025-03-10</meta:user-defined>
    <meta:user-defined meta:name="DCTERMS.W3CDTF/OVERHEIDop.jaargang">2025</meta:user-defined>
    <meta:user-defined meta:name="OVERHEIDop.publicationIssue">3654</meta:user-defined>
    <meta:user-defined meta:name="OVERHEIDop.PrbID/DC.identifier">prb-2025-3654</meta:user-defined>
    <meta:user-defined meta:name="OVERHEIDop.versieInformatie"/>
  </office:meta>
</office:document-meta>
</file>