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plaatsen van een verkeerscamera in de gemeente Haarlem in de provinciale weg N208 vanaf 53.247 t/m 53.247, ingekomen 3 maart 2025, zaaknummer 238282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plaatsen van een verkeerscamera in de gemeente Haarlem op de provinciale weg N208 vanaf km 53.247 t/m km 53.247.</text:p>
            <text:p text:style-name="common-al">De aanvraag is geregistreerd onder kenmerk: 2382825.</text:p>
            <text:p text:style-name="common-al"/>
            <text:p text:style-name="common-al">
            <text:span text:style-name="nadrukvet">Wanneer neemt provincie Noord-Holland een besluit over de aanvraag van de vergunning?</text:span>
          </text:p>
            <text:p text:style-name="common-al">Waarschijnlijk neemt provincie Noord-Holland voor 28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5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5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plaatsen van een verkeerscamera in de gemeente Haarlem in de provinciale weg N208 vanaf 53.247 t/m 53.247, ingekomen 3 maart 2025, zaaknummer 2382825</meta:user-defined>
    <meta:user-defined meta:name="DCTERMS.W3CDTF/DCTERMS.available">2025-03-10</meta:user-defined>
    <meta:user-defined meta:name="DCTERMS.W3CDTF/OVERHEIDop.jaargang">2025</meta:user-defined>
    <meta:user-defined meta:name="OVERHEIDop.publicationIssue">3653</meta:user-defined>
    <meta:user-defined meta:name="OVERHEIDop.PrbID/DC.identifier">prb-2025-3653</meta:user-defined>
    <meta:user-defined meta:name="OVERHEIDop.versieInformatie"/>
  </office:meta>
</office:document-meta>
</file>