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met camera en een netbeheerderkast in de middenberm en berm in de gemeente Aalsmeer in de provinciale weg N231 vanaf 19.327 t/m 19.327, ingekomen 4 maart 2025, zaaknummer 23835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mast met camera en een netbeheerderkast in de middenberm en berm in de gemeente Aalsmeer op de provinciale weg N231 vanaf km 19.327 t/m km 19.327.</text:p>
            <text:p text:style-name="common-al">De aanvraag is geregistreerd onder kenmerk: 2383517.</text:p>
            <text:p text:style-name="common-al"/>
            <text:p text:style-name="common-al">
            <text:span text:style-name="nadrukvet">Wanneer neemt provincie Noord-Holland een besluit over de aanvraag van de vergunning?</text:span>
          </text:p>
            <text:p text:style-name="common-al">Waarschijnlijk neemt provincie Noord-Holland voor 29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st met camera en een netbeheerderkast in de middenberm en berm in de gemeente Aalsmeer in de provinciale weg N231 vanaf 19.327 t/m 19.327, ingekomen 4 maart 2025, zaaknummer 2383517</meta:user-defined>
    <meta:user-defined meta:name="DCTERMS.W3CDTF/DCTERMS.available">2025-03-10</meta:user-defined>
    <meta:user-defined meta:name="DCTERMS.W3CDTF/OVERHEIDop.jaargang">2025</meta:user-defined>
    <meta:user-defined meta:name="OVERHEIDop.publicationIssue">3651</meta:user-defined>
    <meta:user-defined meta:name="OVERHEIDop.PrbID/DC.identifier">prb-2025-3651</meta:user-defined>
    <meta:user-defined meta:name="OVERHEIDop.versieInformatie"/>
  </office:meta>
</office:document-meta>
</file>