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boogzinker hiervoor in de gemeente Koggenland in de provinciale weg N194 vanaf 7.858 t/m 7.906, ingekomen 5 maart 2025, zaaknummer 238467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boogzinker hiervoor in de gemeente Koggenland op de provinciale weg N194 vanaf km 7.858 t/m km 7.906.</text:p>
            <text:p text:style-name="common-al">De aanvraag is geregistreerd onder kenmerk: 2384679.</text:p>
            <text:p text:style-name="common-al"/>
            <text:p text:style-name="common-al">
            <text:span text:style-name="nadrukvet">Wanneer neemt provincie Noord-Holland een besluit over de aanvraag van de vergunning?</text:span>
          </text:p>
            <text:p text:style-name="common-al">Waarschijnlijk neemt provincie Noord-Holland voor 30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boogzinker hiervoor in de gemeente Koggenland in de provinciale weg N194 vanaf 7.858 t/m 7.906, ingekomen 5 maart 2025, zaaknummer 2384679</meta:user-defined>
    <meta:user-defined meta:name="DCTERMS.W3CDTF/DCTERMS.available">2025-03-10</meta:user-defined>
    <meta:user-defined meta:name="DCTERMS.W3CDTF/OVERHEIDop.jaargang">2025</meta:user-defined>
    <meta:user-defined meta:name="OVERHEIDop.publicationIssue">3650</meta:user-defined>
    <meta:user-defined meta:name="OVERHEIDop.PrbID/DC.identifier">prb-2025-3650</meta:user-defined>
    <meta:user-defined meta:name="OVERHEIDop.versieInformatie"/>
  </office:meta>
</office:document-meta>
</file>