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en leggen van elektraleidingen en het maken van een boogzinker hiervoor in de gemeente Edam-Volendam in de provinciale weg N247 vanaf 42.58 t/m 42.616, ingekomen 27 februari 2025, zaaknummer 238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en leggen van elektraleidingen en het maken van een boogzinker hiervoor in de gemeente Edam-Volendam op de provinciale weg N247 vanaf km 42.58 t/m km 42.616.</text:p>
            <text:p text:style-name="common-al">De aanvraag is geregistreerd onder kenmerk: 238162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4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en leggen van elektraleidingen en het maken van een boogzinker hiervoor in de gemeente Edam-Volendam in de provinciale weg N247 vanaf 42.58 t/m 42.616, ingekomen 27 februari 2025, zaaknummer 2381629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49</meta:user-defined>
    <meta:user-defined meta:name="OVERHEIDop.PrbID/DC.identifier">prb-2025-3649</meta:user-defined>
    <meta:user-defined meta:name="OVERHEIDop.versieInformatie"/>
  </office:meta>
</office:document-meta>
</file>