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Purmerend in de provinciale weg N244 vanaf 23.154 t/m 23.187, verzonden 4 maart 2025, zaaknummer 238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Purmerend in de provinciale weg N244 vanaf 23.154 t/m 23.187.</text:p>
            <text:p text:style-name="common-al">De vergunning is geregistreerd onder kenmerk: 238046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4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Purmerend in de provinciale weg N244 vanaf 23.154 t/m 23.187, verzonden 4 maart 2025, zaaknummer 2380468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48</meta:user-defined>
    <meta:user-defined meta:name="OVERHEIDop.PrbID/DC.identifier">prb-2025-3648</meta:user-defined>
    <meta:user-defined meta:name="OVERHEIDop.versieInformatie"/>
  </office:meta>
</office:document-meta>
</file>