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gen van een telecommunicatieleiding en het maken van een gestuurde boring hiervoor in de gemeente Drechterland in de provinciale weg N505 vanaf 2.73 t/m 2.73, verzonden 4 maart 2025, zaaknummer 2380018</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leggen van een telecommunicatieleiding en het maken van een gestuurde boring hiervoor in de gemeente Drechterland in de provinciale weg N505 vanaf 2.73 t/m 2.73.</text:p>
            <text:p text:style-name="common-al">De vergunning is geregistreerd onder kenmerk: 2380018</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647</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647</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647</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leggen van een telecommunicatieleiding en het maken van een gestuurde boring hiervoor in de gemeente Drechterland in de provinciale weg N505 vanaf 2.73 t/m 2.73, verzonden 4 maart 2025, zaaknummer 2380018</meta:user-defined>
    <meta:user-defined meta:name="DCTERMS.W3CDTF/DCTERMS.available">2025-03-10</meta:user-defined>
    <meta:user-defined meta:name="DCTERMS.W3CDTF/OVERHEIDop.jaargang">2025</meta:user-defined>
    <meta:user-defined meta:name="OVERHEIDop.publicationIssue">3647</meta:user-defined>
    <meta:user-defined meta:name="OVERHEIDop.PrbID/DC.identifier">prb-2025-3647</meta:user-defined>
    <meta:user-defined meta:name="OVERHEIDop.versieInformatie"/>
  </office:meta>
</office:document-meta>
</file>