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ggen van elektriciteitsleidingen in de gemeente Waterland in de provinciale weg N518 vanaf 12.507 t/m 12.581, verzonden 4 maart 2025, zaaknummer 2378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leggen van elektriciteitsleidingen in de gemeente Waterland in de provinciale weg N518 vanaf 12.507 t/m 12.581.</text:p>
            <text:p text:style-name="common-al">De vergunning is geregistreerd onder kenmerk: 23780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leggen van elektriciteitsleidingen in de gemeente Waterland in de provinciale weg N518 vanaf 12.507 t/m 12.581, verzonden 4 maart 2025, zaaknummer 2378019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6</meta:user-defined>
    <meta:user-defined meta:name="OVERHEIDop.PrbID/DC.identifier">prb-2025-3646</meta:user-defined>
    <meta:user-defined meta:name="OVERHEIDop.versieInformatie"/>
  </office:meta>
</office:document-meta>
</file>