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waarschuwingsborden op de N34, provinciale weg Witte Paal - grens Drenthe, tussen hectometerpunten 27.900 en 31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ontvingen wij een verguningsaanvraag voor het plaatsen van waarschuwingsborden op de N34, provinciale weg Witte Paal - grens Drenthe, tussen hectometerpunten 27.900 en 31.100. De borden worden geplaatst vanwege het uitvoeren van een gaslekonderzoek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4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4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4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95</meta:user-defined>
    <meta:user-defined meta:name="DCTERMS.abstract">Kennisgeving verleende vergunning voor waarschuwingsborden op de N34, provinciale weg Witte Paal - grens Drenthe, tussen hectometerpunten 27.900 en 31.100</meta:user-defined>
    <dc:language>nl</dc:language>
    <meta:user-defined meta:name="OVERHEIDop.locatietype/OVERHEIDop.gebiedsmarkering">Vlak</meta:user-defined>
    <meta:user-defined meta:name="DC.title">Kennisgeving verleende vergunning voor waarschuwingsborden op de N34, provinciale weg Witte Paal - grens Drenthe, tussen hectometerpunten 27.900 en 31.100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41</meta:user-defined>
    <meta:user-defined meta:name="OVERHEIDop.PrbID/DC.identifier">prb-2025-3641</meta:user-defined>
    <meta:user-defined meta:name="OVERHEIDop.versieInformatie"/>
  </office:meta>
</office:document-meta>
</file>