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Doornhoek 3740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 brabant deelt mee dat zij in het kader van de Omgevingswet de volgende aanvraag voor een omgevingsvergunning hebben ontvangen:</text:p>
            <text:p text:style-name="common-al">Voor:  Plaatsen noodstroomaggregaat </text:p>
            <text:p text:style-name="common-al">Locatie: Doornhoek 3740, 5465 TA Veghel </text:p>
            <text:p text:style-name="common-al">Zaaknummer: Z/245659</text:p>
            <text:p text:style-name="common-al">Datum ontvangen:  19 november 2024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64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4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4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5659</meta:user-defined>
    <meta:user-defined meta:name="DCTERMS.abstract">Plaatsen noodstroom aggregaat   </meta:user-defined>
    <dc:language>nl</dc:language>
    <meta:user-defined meta:name="OVERHEIDop.locatietype/OVERHEIDop.gebiedsmarkering">Adres</meta:user-defined>
    <meta:user-defined meta:name="DC.title">Omgevingsvergunning aangevraagd – Doornhoek 3740 Veghel</meta:user-defined>
    <meta:user-defined meta:name="DCTERMS.W3CDTF/DCTERMS.available">2025-03-10</meta:user-defined>
    <meta:user-defined meta:name="DCTERMS.W3CDTF/OVERHEIDop.jaargang">2025</meta:user-defined>
    <meta:user-defined meta:name="OVERHEIDop.publicationIssue">3640</meta:user-defined>
    <meta:user-defined meta:name="OVERHEIDop.PrbID/DC.identifier">prb-2025-3640</meta:user-defined>
    <meta:user-defined meta:name="OVERHEIDop.versieInformatie"/>
  </office:meta>
</office:document-meta>
</file>