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– Nijmegen, kilometrering van 123.8 tot 123.9, aan de linkerzijde van de weg. Omgeving Rijksweg 18, 6584 AB Molenhoek, Z2024-00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– Nijmegen, kilometrering van 123.8 tot 123.9, aan de linkerzijde van de weg. Omgeving Rijksweg 18, 6584 AB Molenhoek.</text:p>
            <text:p text:style-name="common-al">Belanghebbenden kunnen binnen zes weken na de dag waarop dit besluit is verzonden bezwaar maken onder vermelding van zaaknummer Z2024-00002020.</text:p>
            <text:p text:style-name="common-al">Het besluit is verzonden op 9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0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– Nijmegen, kilometrering van 123.8 tot 123.9, aan de linkerzijde van de weg. Omgeving Rijksweg 18, 6584 AB Molenhoek, Z2024-00002020</meta:user-defined>
    <meta:user-defined meta:name="OVERHEIDop.datumEindeReactietermijn">2025-02-20</meta:user-defined>
    <meta:user-defined meta:name="OVERHEIDop.terinzageleggingBG">https://jeleefomgeving.nl/inzien/001737430/fcd27b44-ce82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4</meta:user-defined>
    <meta:user-defined meta:name="OVERHEIDop.PrbID/DC.identifier">prb-2025-364</meta:user-defined>
    <meta:user-defined meta:name="OVERHEIDop.versieInformatie"/>
  </office:meta>
</office:document-meta>
</file>