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km 51.500 tot km 51.600 en km 54.380 tot km 55.700 en N781 km 2.200 tot km 2.600 in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et plaatsen van tijdelijke verkeersmaatregelen, omleidingsborden en verkeersregelaars t.b.v. bevrijdingsfestival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0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0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3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3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3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5, km 51.500 tot km 51.600 en km 54.380 tot km 55.700 en N781 km 2.200 tot km 2.600 in Wageningen</meta:user-defined>
    <meta:user-defined meta:name="DCTERMS.W3CDTF/DCTERMS.available">2025-03-10</meta:user-defined>
    <meta:user-defined meta:name="DCTERMS.W3CDTF/OVERHEIDop.jaargang">2025</meta:user-defined>
    <meta:user-defined meta:name="OVERHEIDop.externeBijlage">Besluit|exb-2025-8725</meta:user-defined>
    <meta:user-defined meta:name="OVERHEIDop.externeBijlage">Bijlage|exb-2025-8726</meta:user-defined>
    <meta:user-defined meta:name="OVERHEIDop.publicationIssue">3636</meta:user-defined>
    <meta:user-defined meta:name="OVERHEIDop.PrbID/DC.identifier">prb-2025-3636</meta:user-defined>
    <meta:user-defined meta:name="OVERHEIDop.versieInformatie"/>
  </office:meta>
</office:document-meta>
</file>