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3, provinciale weg Oldenzaal - Slagharen, tussen hectometerpunten 29.130 en 29.4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5 een verzoek tot het behandelen van een aanvraag voor een beschikking hebben ontvangen waarbij de reguliere voorbereidingsprocedure van toepassing is. De aanvraag gaat over het aanleggen van kabels voor de locatie op de N343, provinciale weg Oldenzaal - Slagharen, tussen hectometerpunten 29.130 en 29.4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37</meta:user-defined>
    <meta:user-defined meta:name="DCTERMS.abstract">Kennisgeving ontvangst van een vergunningsaanvraag voor het aanleggen van kabels, op de N343, provinciale weg Oldenzaal - Slagharen, tussen hectometerpunten 29.130 en 29.41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43, provinciale weg Oldenzaal - Slagharen, tussen hectometerpunten 29.130 en 29.415</meta:user-defined>
    <meta:user-defined meta:name="DCTERMS.W3CDTF/DCTERMS.available">2025-03-10</meta:user-defined>
    <meta:user-defined meta:name="DCTERMS.W3CDTF/OVERHEIDop.jaargang">2025</meta:user-defined>
    <meta:user-defined meta:name="OVERHEIDop.publicationIssue">3633</meta:user-defined>
    <meta:user-defined meta:name="OVERHEIDop.PrbID/DC.identifier">prb-2025-3633</meta:user-defined>
    <meta:user-defined meta:name="OVERHEIDop.versieInformatie"/>
  </office:meta>
</office:document-meta>
</file>