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hoogwerker op de rechter parallelweg van de N340, provinciale weg Zwolle - Ommen, ter hoogte van hectometerpunt 62.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ontvingen wij een vergunningsaanvraag voor het plaatsen van een hoogwerker op de rechter parallelweg van de N340, provinciale weg Zwolle - Ommen, ter hoogte van hectometerpunt 62.595. De hoogwerker wordt geplaatst op 7 april, vanwege het oplossen van een storing in een telecommas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3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3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3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56</meta:user-defined>
    <meta:user-defined meta:name="DCTERMS.abstract">Kennisgeving verleende vergunning voor het plaatsen van een hoogwerker op de rechter parallelweg van de N340, provinciale weg Zwolle - Ommen, ter hoogte van hectometerpunt 62.595</meta:user-defined>
    <dc:language>nl</dc:language>
    <meta:user-defined meta:name="OVERHEIDop.locatietype/OVERHEIDop.gebiedsmarkering">Vlak</meta:user-defined>
    <meta:user-defined meta:name="DC.title">Kennisgeving verleende vergunning voor het plaatsen van een hoogwerker op de rechter parallelweg van de N340, provinciale weg Zwolle - Ommen, ter hoogte van hectometerpunt 62.595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31</meta:user-defined>
    <meta:user-defined meta:name="OVERHEIDop.PrbID/DC.identifier">prb-2025-3631</meta:user-defined>
    <meta:user-defined meta:name="OVERHEIDop.versieInformatie"/>
  </office:meta>
</office:document-meta>
</file>