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llem Einthovenstraa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0 juli 2023, kenmerk ODH732652, verleende vergunning i.v.m. het toestaan van het lozen op een vuilwaterriool i.v.m. de realisatie van twee bronnen op locatie <text:span text:style-name="nadrukvet">Willem Einthovenstraat te Oegstgeest</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6 maart 2025. Een belanghebbende kan tot en met 17 april 2025 een bezwaarschrift indienen bij Gedeputeerde Staten van Zuid-Holland, t.a.v. het Awb secretariaat, Postbus 90602, 2509 LP Den Haag, met vermelding van het zaaknummer <text:span text:style-name="nadrukvet">0112055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2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2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10 juli 2023, kenmerk ODH732652, verleende vergunning i.v.m. het toestaan van het lozen op een vuilwaterriool i.v.m. de realisatie van twee bronnen.</meta:user-defined>
    <dc:language>nl</dc:language>
    <meta:user-defined meta:name="OVERHEIDop.locatietype/OVERHEIDop.gebiedsmarkering">Weg</meta:user-defined>
    <meta:user-defined meta:name="DC.title">Kennisgeving beschikking omgevingsvergunning, Willem Einthovenstraat te Oegstgeest</meta:user-defined>
    <meta:user-defined meta:name="DCTERMS.W3CDTF/DCTERMS.available">2025-03-10</meta:user-defined>
    <meta:user-defined meta:name="DCTERMS.W3CDTF/OVERHEIDop.jaargang">2025</meta:user-defined>
    <meta:user-defined meta:name="OVERHEIDop.publicationIssue">3628</meta:user-defined>
    <meta:user-defined meta:name="OVERHEIDop.PrbID/DC.identifier">prb-2025-3628</meta:user-defined>
    <meta:user-defined meta:name="OVERHEIDop.versieInformatie"/>
  </office:meta>
</office:document-meta>
</file>