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Rosmolenstraat 13 t/m 15A, 17 t/m 41A en 43 t/m 63A – (oneven), 38 t/m 62A en 64 t/m 84A – (even) te Zaan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Stichting Parteon. Het gaat over de sloop van het zuidelijke deel van de bebouwing voor de realisatie van nieuwbouw, en de renovatie van het noordelijke deel van de woningen gelegen aan de Rosmolenstraat 13 t/m 15A, 17 t/m 41A en 43 t/m 63A – (oneven), 38 t/m 62A en 64 t/m 84A – (even) te Zaandam. Het besluit heeft het kenmerk OMG-043269/DMS491956.</text:p>
            <text:p text:style-name="common-al">Het besluit gaat over de activiteit ‘Flora- en fauna-activiteit’.</text:p>
            <text:p text:style-name="common-al">De aanvraag ziet toe op de volgende soorten: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3269/DMS49195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2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2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2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3269</meta:user-defined>
    <dc:language>nl</dc:language>
    <meta:user-defined meta:name="OVERHEIDop.locatietype/OVERHEIDop.gebiedsmarkering">Vlak</meta:user-defined>
    <meta:user-defined meta:name="DC.title">Omgevingsvergunning verleend voor Rosmolenstraat 13 t/m 15A, 17 t/m 41A en 43 t/m 63A – (oneven), 38 t/m 62A en 64 t/m 84A – (even) te Zaandam  (Flora- en fauna-activiteit)</meta:user-defined>
    <meta:user-defined meta:name="OVERHEIDop.datumEindeReactietermijn">2025-04-22</meta:user-defined>
    <meta:user-defined meta:name="OVERHEIDop.TilID/OVERHEIDop.terinzageleggingOP">til-2025-7732</meta:user-defined>
    <meta:user-defined meta:name="DCTERMS.W3CDTF/DCTERMS.available">2025-03-10</meta:user-defined>
    <meta:user-defined meta:name="DCTERMS.W3CDTF/OVERHEIDop.jaargang">2025</meta:user-defined>
    <meta:user-defined meta:name="OVERHEIDop.publicationIssue">3625</meta:user-defined>
    <meta:user-defined meta:name="OVERHEIDop.PrbID/DC.identifier">prb-2025-3625</meta:user-defined>
    <meta:user-defined meta:name="OVERHEIDop.versieInformatie"/>
  </office:meta>
</office:document-meta>
</file>