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plaatsen van een damwand aan de rechterzijde van V01, vaarweg Beukers - Steenwijk, tussen hectometerpunten 13.995 en 14.2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anuari 2025 ontvingen wij een vergunningsaanvraag voor het plaatsen van een damwand aan de rechterzijde van V01, vaarweg Beukers - Steenwijk, tussen hectometerpunten 13.995 en 14.24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17 april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624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624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641</meta:user-defined>
    <meta:user-defined meta:name="DCTERMS.abstract">Kennisgeving verleende vergunning voor het plaatsen van een damwand aan de rechterzijde van V01, vaarweg Beukers - Steenwijk, tussen hectometerpunten 13.995 en 14.240</meta:user-defined>
    <dc:language>nl</dc:language>
    <meta:user-defined meta:name="OVERHEIDop.locatietype/OVERHEIDop.gebiedsmarkering">Vlak</meta:user-defined>
    <meta:user-defined meta:name="DC.title">Kennisgeving verleende vergunning voor het plaatsen van een damwand aan de rechterzijde van V01, vaarweg Beukers - Steenwijk, tussen hectometerpunten 13.995 en 14.240</meta:user-defined>
    <meta:user-defined meta:name="DCTERMS.W3CDTF/DCTERMS.available">2025-03-10</meta:user-defined>
    <meta:user-defined meta:name="DCTERMS.W3CDTF/OVERHEIDop.jaargang">2025</meta:user-defined>
    <meta:user-defined meta:name="OVERHEIDop.publicationIssue">3624</meta:user-defined>
    <meta:user-defined meta:name="OVERHEIDop.PrbID/DC.identifier">prb-2025-3624</meta:user-defined>
    <meta:user-defined meta:name="OVERHEIDop.versieInformatie"/>
  </office:meta>
</office:document-meta>
</file>